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一〇, 一〇〇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其他" style:family="paragraph">
      <style:paragraph-properties fo:text-align="center" fo:background-color="transparen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 style:language-complex="ar" style:country-complex="SA"/>
    </style:style>
    <style:style style:name="P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388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5" style:family="table-column">
      <style:table-column-properties style:column-width="1.5729in" style:use-optimal-column-width="false"/>
    </style:style>
    <style:style style:name="TableColumn36" style:family="table-column">
      <style:table-column-properties style:column-width="0.688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0756in" style:use-optimal-column-width="false"/>
    </style:style>
    <style:style style:name="TableColumn39" style:family="table-column">
      <style:table-column-properties style:column-width="0.7111in" style:use-optimal-column-width="false"/>
    </style:style>
    <style:style style:name="TableColumn40" style:family="table-column">
      <style:table-column-properties style:column-width="0.1958in" style:use-optimal-column-width="false"/>
    </style:style>
    <style:style style:name="TableColumn41" style:family="table-column">
      <style:table-column-properties style:column-width="0.7895in" style:use-optimal-column-width="false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8756in" style:use-optimal-column-width="false"/>
    </style:style>
    <style:style style:name="Table34" style:family="table">
      <style:table-properties style:width="6.7916in" fo:margin-left="0in" table:align="center"/>
    </style:style>
    <style:style style:name="TableRow44" style:family="table-row">
      <style:table-row-properties style:min-row-height="0.28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Row53" style:family="table-row">
      <style:table-row-properties style:min-row-height="0.29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0pt"/>
    </style:style>
    <style:style style:name="TableRow64" style:family="table-row">
      <style:table-row-properties style:min-row-height="0.285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TableRow69" style:family="table-row">
      <style:table-row-properties style:min-row-height="0.281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TableRow74" style:family="table-row">
      <style:table-row-properties style:min-row-height="0.16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P79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TableRow80" style:family="table-row">
      <style:table-row-properties style:min-row-height="0.765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-asian="標楷體" fo:font-size="11pt" style:font-size-asian="11pt" style:font-size-complex="10pt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-asian="標楷體" fo:font-size="11pt" style:font-size-asian="11pt" style:font-size-complex="10pt"/>
    </style:style>
    <style:style style:name="P86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-asian="標楷體" fo:font-size="11pt" style:font-size-asian="11pt" style:font-size-complex="10pt"/>
    </style:style>
    <style:style style:name="TableRow87" style:family="table-row">
      <style:table-row-properties style:min-row-height="0.345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0pt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0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77in" fo:margin-bottom="0.0277in" style:line-height-at-least="0.1666in" fo:margin-right="0.0631in"/>
      <style:text-properties style:font-name-asian="標楷體" fo:font-size="11pt" style:font-size-asian="11pt" style:font-size-complex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P98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P99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P100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P101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P102" style:parent-style-name="內文" style:family="paragraph">
      <style:paragraph-properties style:snap-to-layout-grid="false" style:line-height-at-least="0.1666in" fo:margin-right="0.0631in"/>
    </style:style>
    <style:style style:name="T103" style:parent-style-name="預設段落字型" style:family="text">
      <style:text-properties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415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P111" style:parent-style-name="內文" style:family="paragraph">
      <style:paragraph-properties style:snap-to-layout-grid="false" style:line-height-at-least="0.1666in" fo:margin-right="0.0631in"/>
    </style:style>
    <style:style style:name="T112" style:parent-style-name="預設段落字型" style:family="text">
      <style:text-properties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-asian="標楷體" fo:font-size="11pt" style:font-size-asian="11pt" style:font-size-complex="10pt"/>
    </style:style>
    <style:style style:name="TableRow119" style:family="table-row">
      <style:table-row-properties style:min-row-height="0.529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 fo:margin-right="0.0631in" fo:text-indent="0.3333in"/>
      <style:text-properties style:font-name-asian="標楷體" fo:font-size="11pt" style:font-size-asian="11pt" style:font-size-complex="10pt"/>
    </style:style>
    <style:style style:name="P124" style:parent-style-name="內文" style:family="paragraph">
      <style:paragraph-properties style:snap-to-layout-grid="false" style:line-height-at-least="0.1666in" fo:margin-right="0.0631in" fo:text-indent="0.3333in"/>
      <style:text-properties style:font-name-asian="標楷體" fo:font-size="11pt" style:font-size-asian="11pt" style:font-size-complex="10pt"/>
    </style:style>
    <style:style style:name="P125" style:parent-style-name="內文" style:family="paragraph">
      <style:paragraph-properties style:snap-to-layout-grid="false" style:line-height-at-least="0.1666in" fo:margin-right="0.0631in"/>
      <style:text-properties style:font-name-asian="標楷體" fo:font-size="11pt" style:font-size-asian="11pt" style:font-size-complex="10pt"/>
    </style:style>
    <style:style style:name="TableRow126" style:family="table-row">
      <style:table-row-properties style:min-row-height="0.231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0pt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 fo:font-size="11pt" style:font-size-asian="11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 fo:font-size="11pt" style:font-size-asian="11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 fo:font-size="11pt" style:font-size-asian="11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 fo:font-size="11pt" style:font-size-asian="11pt" style:font-size-complex="10pt"/>
    </style:style>
    <style:style style:name="TableRow138" style:family="table-row">
      <style:table-row-properties style:min-row-height="0.2833in" style:use-optimal-row-height="false" fo:keep-together="always"/>
    </style:style>
    <style:style style:name="P139" style:parent-style-name="內文" style:family="paragraph">
      <style:paragraph-properties fo:widows="2" fo:orphans="2"/>
      <style:text-properties style:font-name-asian="標楷體" style:letter-kerning="true" fo:font-size="11pt" style:font-size-asian="11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 fo:font-size="11pt" style:font-size-asian="11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 fo:font-size="11pt" style:font-size-asian="11pt" style:font-size-complex="10pt"/>
    </style:style>
    <style:style style:name="TableRow144" style:family="table-row">
      <style:table-row-properties style:min-row-height="0.2013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Row151" style:family="table-row">
      <style:table-row-properties style:min-row-height="0.4111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Row158" style:family="table-row">
      <style:table-row-properties style:min-row-height="0.2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9pt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9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9pt"/>
    </style:style>
    <style:style style:name="P176" style:parent-style-name="內文" style:family="paragraph">
      <style:paragraph-properties fo:break-before="page"/>
    </style:style>
    <style:style style:name="T177" style:parent-style-name="預設段落字型" style:family="text">
      <style:text-properties style:font-name="Times New Roman" style:font-name-asian="新細明體"/>
    </style:style>
    <style:style style:name="P178" style:parent-style-name="其他" style:family="paragraph">
      <style:paragraph-properties fo:text-align="center" fo:background-color="transparen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其他" style:family="paragraph">
      <style:paragraph-properties fo:text-align="end" fo:background-color="transparen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ar" style:country-complex="SA"/>
    </style:style>
    <style:style style:name="P1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1388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05" style:family="table-column">
      <style:table-column-properties style:column-width="1.1034in" style:use-optimal-column-width="false"/>
    </style:style>
    <style:style style:name="TableColumn206" style:family="table-column">
      <style:table-column-properties style:column-width="1.1576in" style:use-optimal-column-width="false"/>
    </style:style>
    <style:style style:name="TableColumn207" style:family="table-column">
      <style:table-column-properties style:column-width="1.0888in" style:use-optimal-column-width="false"/>
    </style:style>
    <style:style style:name="TableColumn208" style:family="table-column">
      <style:table-column-properties style:column-width="1.1034in" style:use-optimal-column-width="false"/>
    </style:style>
    <style:style style:name="TableColumn209" style:family="table-column">
      <style:table-column-properties style:column-width="0.1701in" style:use-optimal-column-width="false"/>
    </style:style>
    <style:style style:name="TableColumn210" style:family="table-column">
      <style:table-column-properties style:column-width="2.168in" style:use-optimal-column-width="false"/>
    </style:style>
    <style:style style:name="Table204" style:family="table">
      <style:table-properties style:width="6.7916in" fo:margin-left="0in" table:align="center"/>
    </style:style>
    <style:style style:name="TableRow211" style:family="table-row">
      <style:table-row-properties style:row-height="0.2902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3" style:parent-style-name="其他" style:family="paragraph">
      <style:paragraph-properties fo:background-color="transparen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row-height="0.4798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7" style:parent-style-name="其他" style:family="paragraph">
      <style:paragraph-properties fo:text-align="justify" fo:background-color="transparent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2" style:parent-style-name="其他" style:family="paragraph">
      <style:paragraph-properties fo:background-color="transparent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Row225" style:family="table-row">
      <style:table-row-properties style:row-height="0.4798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7" style:parent-style-name="其他" style:family="paragraph">
      <style:paragraph-properties fo:text-align="justify" fo:background-color="transparen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en" fo:country="US" style:language-asian="en" style:country-asian="US" style:language-complex="en" style:country-complex="US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3" style:parent-style-name="其他" style:family="paragraph">
      <style:paragraph-properties fo:background-color="transparent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Row236" style:family="table-row">
      <style:table-row-properties style:row-height="0.2833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8" style:parent-style-name="其他" style:family="paragraph">
      <style:paragraph-properties fo:background-color="transparen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242" style:family="table-row">
      <style:table-row-properties style:row-height="0.4798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4" style:parent-style-name="其他" style:family="paragraph">
      <style:paragraph-properties fo:text-align="justify" fo:background-color="transparent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6" style:parent-style-name="其他" style:family="paragraph">
      <style:paragraph-properties fo:background-color="transparent">
        <style:tab-stops>
          <style:tab-stop style:type="left" style:position="0.8368in"/>
          <style:tab-stop style:type="left" style:position="2.39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en" style:country-complex="US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en" style:country-complex="US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0" style:family="table-row">
      <style:table-row-properties style:row-height="0.3875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2" style:parent-style-name="其他" style:family="paragraph">
      <style:paragraph-properties fo:text-align="justify" fo:background-color="transparent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Row255" style:family="table-row">
      <style:table-row-properties style:row-height="0.4041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7" style:parent-style-name="其他" style:family="paragraph">
      <style:paragraph-properties fo:text-align="justify" fo:background-color="transparent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Row260" style:family="table-row">
      <style:table-row-properties style:row-height="1.1868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2" style:parent-style-name="其他" style:family="paragraph">
      <style:paragraph-properties fo:text-align="justify" fo:background-color="transparent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4" style:parent-style-name="其他" style:family="paragraph">
      <style:paragraph-properties fo:margin-bottom="0.1388in" fo:background-color="transparen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en" style:country-complex="US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0" style:parent-style-name="其他" style:family="paragraph">
      <style:paragraph-properties fo:margin-bottom="0.1388in" fo:background-color="transparent">
        <style:tab-stops>
          <style:tab-stop style:type="left" style:position="3.340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en" style:country-complex="US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74" style:family="table-row">
      <style:table-row-properties style:row-height="0.343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6" style:parent-style-name="其他" style:family="paragraph">
      <style:paragraph-properties fo:text-align="justify" fo:background-color="transparen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 style:row-height="0.4763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2" style:parent-style-name="其他" style:family="paragraph">
      <style:paragraph-properties fo:text-align="center" fo:margin-top="0.0555in" fo:line-height="0.1868in" fo:background-color="transparent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6" style:parent-style-name="其他" style:family="paragraph">
      <style:paragraph-properties fo:text-align="center" fo:margin-top="0.0555in" fo:line-height="0.1868in" fo:background-color="transparent"/>
      <style:text-properties style:font-name="標楷體" style:font-name-asian="標楷體" fo:font-size="12pt" style:font-size-asian="12pt" style:font-size-complex="12pt"/>
    </style:style>
    <style:style style:name="P287" style:parent-style-name="其他" style:family="paragraph">
      <style:paragraph-properties fo:text-align="center" fo:margin-top="0.0555in" fo:line-height="0.1868in" fo:background-color="transparent"/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Row290" style:family="table-row">
      <style:table-row-properties style:row-height="0.4798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2" style:parent-style-name="其他" style:family="paragraph">
      <style:paragraph-properties fo:text-align="center" fo:margin-top="0.0555in" fo:line-height="0.1868in" fo:background-color="transparent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6" style:parent-style-name="其他" style:family="paragraph">
      <style:paragraph-properties fo:text-align="center" fo:margin-top="0.0555in" fo:line-height="0.1868in" fo:background-color="transparent"/>
      <style:text-properties style:font-name="標楷體" style:font-name-asian="標楷體" fo:font-size="12pt" style:font-size-asian="12pt" style:font-size-complex="12pt"/>
    </style:style>
    <style:style style:name="P297" style:parent-style-name="其他" style:family="paragraph">
      <style:paragraph-properties fo:text-align="center" fo:margin-top="0.0555in" fo:line-height="0.1868in" fo:background-color="transparen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Row301" style:family="table-row">
      <style:table-row-properties style:row-height="0.8048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3" style:parent-style-name="其他" style:family="paragraph">
      <style:paragraph-properties fo:text-align="center" fo:margin-top="0.0555in" fo:line-height="0.1868in" fo:background-color="transparent"/>
      <style:text-properties style:font-name="標楷體" style:font-name-asian="標楷體" fo:font-size="12pt" style:font-size-asian="12pt" style:font-size-complex="12pt"/>
    </style:style>
    <style:style style:name="P304" style:parent-style-name="其他" style:family="paragraph">
      <style:paragraph-properties fo:text-align="center" fo:margin-top="0.0555in" fo:line-height="0.1868in" fo:background-color="transparent"/>
      <style:text-properties style:font-name="標楷體" style:font-name-asian="標楷體" fo:font-size="12pt" style:font-size-asian="12pt" style:font-size-complex="12pt"/>
    </style:style>
    <style:style style:name="P305" style:parent-style-name="其他" style:family="paragraph">
      <style:paragraph-properties fo:text-align="center" fo:margin-top="0.0555in" fo:line-height="0.1868in" fo:background-color="transparent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7" style:parent-style-name="其他" style:family="paragraph">
      <style:paragraph-properties fo:background-color="transparent">
        <style:tab-stops>
          <style:tab-stop style:type="left" style:position="1.3166in"/>
          <style:tab-stop style:type="left" style:position="2.6868in"/>
          <style:tab-stop style:type="left" style:position="5.206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08" style:family="table-row">
      <style:table-row-properties style:row-height="0.606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10" style:parent-style-name="其他" style:family="paragraph">
      <style:paragraph-properties fo:text-align="center" fo:background-color="transparent"/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12" style:parent-style-name="其他" style:family="paragraph">
      <style:paragraph-properties fo:margin-bottom="0.1111in" fo:background-color="transparent">
        <style:tab-stops>
          <style:tab-stop style:type="left" style:position="0.633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8" style:parent-style-name="其他" style:family="paragraph">
      <style:paragraph-properties fo:background-color="transparent"/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2013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Row328" style:family="table-row">
      <style:table-row-properties style:min-row-height="0.4111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Row335" style:family="table-row">
      <style:table-row-properties style:min-row-height="0.28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666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margin-left="0.0194in">
        <style:tab-stops/>
      </style:paragraph-properties>
      <style:text-properties style:font-name="標楷體" style:font-name-asian="標楷體" style:font-weight-complex="bold" fo:letter-spacing="0.0138in" fo:font-size="11pt" style:font-size-asian="11pt" style:font-size-complex="10pt"/>
    </style:style>
    <style:style style:name="P3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9pt"/>
    </style:style>
    <style:style style:name="P351" style:parent-style-name="表格標示" style:family="paragraph">
      <style:paragraph-properties fo:line-height="0.3833in" fo:background-color="transparent"/>
    </style:style>
    <style:style style:name="T352" style:parent-style-name="預設段落字型" style:family="text">
      <style:text-properties style:font-name="Times New Roman" style:font-name-asian="新細明體" fo:language="en" fo:country="US" style:language-complex="ar" style:country-complex="SA"/>
    </style:style>
    <style:style style:name="P353" style:parent-style-name="內文" style:family="paragraph">
      <style:text-properties fo:font-size="1pt" style:font-size-asian="1pt" style:font-size-complex="1pt"/>
    </style:style>
    <style:style style:name="P354" style:parent-style-name="內文" style:family="paragraph">
      <style:paragraph-properties fo:text-align="center" fo:margin-left="0.072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59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0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1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2" style:parent-style-name="內文" style:family="paragraph">
      <style:paragraph-properties fo:margin-left="0.072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65" style:parent-style-name="內文" style:family="paragraph">
      <style:paragraph-properties fo:margin-left="0.072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68" style:parent-style-name="內文" style:family="paragraph">
      <style:paragraph-properties fo:margin-left="0.072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1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2" style:parent-style-name="內文" style:family="paragraph">
      <style:paragraph-properties fo:margin-left="0.072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5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6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7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8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9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0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6pt" style:font-size-asian="16pt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Times New Roman" style:font-name-asian="新細明體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P386" style:parent-style-name="內文" style:family="paragraph">
      <style:paragraph-properties fo:text-align="end"/>
      <style:text-properties style:font-name-asian="標楷體"/>
    </style:style>
    <style:style style:name="TableColumn388" style:family="table-column">
      <style:table-column-properties style:column-width="1.3069in"/>
    </style:style>
    <style:style style:name="TableColumn389" style:family="table-column">
      <style:table-column-properties style:column-width="5.2125in"/>
    </style:style>
    <style:style style:name="Table387" style:family="table">
      <style:table-properties style:width="6.5194in" fo:margin-left="0in" table:align="center"/>
    </style:style>
    <style:style style:name="TableRow390" style:family="table-row">
      <style:table-row-properties style:min-row-height="0.3645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3645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Row400" style:family="table-row">
      <style:table-row-properties style:min-row-height="0.3645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3645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3645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3645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3645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Row425" style:family="table-row">
      <style:table-row-properties style:min-row-height="0.3645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2.5631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fo:hyphenate="false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本文縮排" style:family="paragraph">
      <style:paragraph-properties fo:text-align="justify" fo:margin-lef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paragraph-properties style:line-break="normal" fo:text-align="end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2.5631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本文縮排" style:family="paragraph">
      <style:paragraph-properties fo:margin-left="0in">
        <style:tab-stops/>
      </style:paragraph-properties>
      <style:text-properties style:font-name-asian="標楷體"/>
    </style:style>
    <style:style style:name="P463" style:parent-style-name="本文縮排" style:family="paragraph">
      <style:text-properties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752" draw:id="id0" draw:style-name="a0" draw:name="文字方塊 36" text:anchor-type="paragraph" svg:x="0in" svg:y="0.10417in" svg:width="0.76042in" svg:height="0.375in" style:rel-width="scale" style:rel-height="scale"><draw:text-box><text:p text:style-name="內文">附表一</text:p></draw:text-box><svg:title/><svg:desc/></draw:frame></text:span></text:p>
      <text:p text:style-name="P6"><text:span text:style-name="T7"><draw:frame draw:z-index="251656704" draw:id="id1" draw:style-name="a1" draw:name="文字方塊 4" text:anchor-type="paragraph" svg:x="7.51806in" svg:y="2.00972in" svg:width="0.31389in" svg:height="9.65625in" style:rel-width="scale" style:rel-height="scale"><draw:text-box><text:p text:style-name="P8">核簽流程</text:p><text:p text:style-name="P9">：</text:p><text:p text:style-name="P10"><text:span text:style-name="T11">提案人</text:span><text:span text:style-name="T12">↓</text:span><text:span text:style-name="T13">系主任</text:span><text:span text:style-name="T14">↓</text:span><text:span text:style-name="T15">院長</text:span><text:span text:style-name="T16">↓</text:span><text:span text:style-name="T17">研發處︵產合組</text:span><text:span text:style-name="T18">︶</text:span><text:span text:style-name="T19">↓</text:span><text:span text:style-name="T20">提交研發成果評量委員會</text:span><text:span text:style-name="T21">↓</text:span><text:span text:style-name="T22">研發長</text:span><text:span text:style-name="T23">↓</text:span><text:span text:style-name="T24">會計室</text:span><text:span text:style-name="T25">↓</text:span><text:span text:style-name="T26">校長</text:span><text:span text:style-name="T27">↓</text:span><text:span text:style-name="T28">研發處︵產合組</text:span><text:span text:style-name="T29">︶</text:span></text:p></draw:text-box><svg:title/><svg:desc/></draw:frame></text:span><text:span text:style-name="T30">明志科技大學</text:span><text:span text:style-name="T31">商品化</text:span><text:span text:style-name="T32">相關獎勵</text:span><text:span text:style-name="T33">補助申請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單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申請時間</text:p>
          </table:table-cell>
          <table:covered-table-cell/>
          <table:covered-table-cell/>
          <table:table-cell table:style-name="TableCell51">
            <text:p text:style-name="P52">年<text:s text:c="3"/>月<text:s text:c="3"/>日</text:p>
          </table:table-cell>
        </table:table-row>
        <table:table-row table:style-name="TableRow53">
          <table:table-cell table:style-name="TableCell54">
            <text:p text:style-name="P55">申請人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（簽章）</text:p>
          </table:table-cell>
          <table:table-cell table:style-name="TableCell60" table:number-columns-spanned="3">
            <text:p text:style-name="P61">職級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項目名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執行期限</text:p>
          </table:table-cell>
          <table:table-cell table:style-name="TableCell72" table:number-columns-spanned="8">
            <text:p text:style-name="P73">民國<text:s text:c="5"/>年<text:s text:c="3"/>月<text:s text:c="3"/>日至<text:s/>民國<text:s text:c="3"/>年<text:s text:c="3"/>月<text:s text:c="3"/>日合計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補助項目</text:p>
          </table:table-cell>
          <table:table-cell table:style-name="TableCell77" table:number-columns-spanned="8">
            <text:p text:style-name="P78">□A.商品化輔導補助(補助上限10萬元)</text:p>
            <text:p text:style-name="P79">□B.技術鑑價補助<text:s/>(補助上限15萬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總經費</text:p>
            <text:p text:style-name="P83">項<text:s text:c="14"/>目</text:p>
          </table:table-cell>
          <table:table-cell table:style-name="TableCell84" table:number-columns-spanned="8">
            <text:p text:style-name="P85">(A)鐘點費:_______________元<text:s/>(商品化輔導補助專款專用)</text:p>
            <text:p text:style-name="P86">(B)服務費:<text:s/>_______________元(技術鑑價補助專款專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總經費</text:p>
            <text:p text:style-name="P90">(E=A+B)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附件</text:p>
          </table:table-cell>
          <table:table-cell table:style-name="TableCell96" table:number-columns-spanned="8">
            <text:p text:style-name="P97">□創新產品製作說明書或(商品化產品計畫書或專利說明書)</text:p>
            <text:p text:style-name="P98">□技轉合約影本</text:p>
            <text:p text:style-name="P99">□智財技術鑑價申請書</text:p>
            <text:p text:style-name="P100">□商業計畫書</text:p>
            <text:p text:style-name="P101">□技術入股同意書</text:p>
            <text:p text:style-name="P102"><text:span text:style-name="T103">□</text:span><text:span text:style-name="T104">其他有利審查之文件：</text:span><text:span text:style-name="T10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前次補助案執行成果</text:p>
          </table:table-cell>
          <table:table-cell table:style-name="TableCell109" table:number-columns-spanned="8">
            <text:p text:style-name="P110">□無前次申請紀錄</text:p>
            <text:p text:style-name="P111"><text:span text:style-name="T112">□</text:span><text:span text:style-name="T113">前接受補助</text:span><text:span text:style-name="T114"><text:s text:c="7"/></text:span><text:span text:style-name="T115">元</text:span><text:span text:style-name="T116">(</text:span><text:span text:style-name="T117">請附前次執行成果相關資料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審議結果</text:p>
          </table:table-cell>
          <table:table-cell table:style-name="TableCell122" table:number-columns-spanned="8">
            <text:p text:style-name="P123">年<text:s text:c="3"/>月<text:s text:c="3"/>日<text:s text:c="3"/>第<text:s text:c="4"/>次<text:s text:c="3"/><text:s/>研發成果評量委員會決議：</text:p>
            <text:p text:style-name="P124"/>
            <text:p text:style-name="P125">□同意補助<text:s text:c="17"/>□不同意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核定補助</text:p>
            <text:p text:style-name="P129">金額與項目</text:p>
          </table:table-cell>
          <table:table-cell table:style-name="TableCell130" table:number-columns-spanned="2">
            <text:p text:style-name="P131">鐘點費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服務費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核定總額(元)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bookmark-start text:name="_Hlk101190571"/>院長</text:p>
          </table:table-cell>
          <table:covered-table-cell/>
          <table:table-cell table:style-name="TableCell147" table:number-columns-spanned="5">
            <text:p text:style-name="P148">系主任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提案人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校長</text:p>
          </table:table-cell>
          <table:covered-table-cell/>
          <table:table-cell table:style-name="TableCell161" table:number-columns-spanned="5">
            <text:p text:style-name="P162">會計室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研發處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>表號：<text:s/>A0A1170101</text:p>
      <text:p text:style-name="P174"/>
      <text:p text:style-name="P175"><text:bookmark-end text:name="_Hlk101190571"/></text:p>
      <text:soft-page-break/>
      <text:p text:style-name="P176"><text:span text:style-name="T177"><draw:frame draw:z-index="251639808" draw:id="id2" draw:style-name="a2" draw:name="文字方塊 1" text:anchor-type="paragraph" svg:x="0.02778in" svg:y="0.03681in" svg:width="0.76042in" svg:height="0.375in" style:rel-width="scale" style:rel-height="scale"><draw:text-box><text:p text:style-name="內文">附件二</text:p></draw:text-box><svg:title/><svg:desc/></draw:frame></text:span></text:p>
      <text:p text:style-name="P178"><text:bookmark-start text:name="bookmark0"/><text:bookmark-start text:name="bookmark1"/>明志科技大學<text:bookmark-start text:name="bookmark2"/><text:bookmark-start text:name="bookmark3"/><text:bookmark-end text:name="bookmark0"/><text:bookmark-end text:name="bookmark1"/>智財技術鑑價申請書<text:bookmark-end text:name="bookmark2"/><text:bookmark-end text:name="bookmark3"/></text:p>
      <text:p text:style-name="P179"><text:span text:style-name="T180"><draw:frame draw:z-index="251677696" draw:id="id3" draw:style-name="a3" draw:name="文字方塊 10" text:anchor-type="paragraph" svg:x="7.58403in" svg:y="2.09375in" svg:width="0.31389in" svg:height="9.65625in" style:rel-width="scale" style:rel-height="scale"><draw:text-box><text:p text:style-name="P181">核簽流程</text:p><text:p text:style-name="P182">：</text:p><text:p text:style-name="P183"><text:span text:style-name="T184">提案人</text:span><text:span text:style-name="T185">↓</text:span><text:span text:style-name="T186">系主任</text:span><text:span text:style-name="T187">↓</text:span><text:span text:style-name="T188">院長</text:span><text:span text:style-name="T189">↓</text:span><text:span text:style-name="T190">研發處︵產合組</text:span><text:span text:style-name="T191">︶</text:span><text:span text:style-name="T192">↓</text:span><text:span text:style-name="T193">提交研發成果評量委員會</text:span><text:span text:style-name="T194">↓</text:span><text:span text:style-name="T195">研發長</text:span><text:span text:style-name="T196">↓</text:span><text:span text:style-name="T197">會計室</text:span><text:span text:style-name="T198">↓</text:span><text:span text:style-name="T199">校長</text:span><text:span text:style-name="T200">↓</text:span><text:span text:style-name="T201">研發處︵產合組</text:span><text:span text:style-name="T202">︶</text:span></text:p></draw:text-box><svg:title/><svg:desc/></draw:frame></text:span><text:span text:style-name="T203">申請日期： 年 月 日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6">
            <text:p text:style-name="P213"><text:span text:style-name="T214">一、申請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申請人：</text:p>
          </table:table-cell>
          <table:table-cell table:style-name="TableCell218" table:number-columns-spanned="2">
            <text:p text:style-name="P219"><text:span text:style-name="T220">（簽章）</text:span></text:p>
          </table:table-cell>
          <table:covered-table-cell/>
          <table:table-cell table:style-name="TableCell221">
            <text:p text:style-name="P222">單位名稱：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E-mail<text:s/></text:span><text:span text:style-name="T229">: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連絡電話：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6">
            <text:p text:style-name="P238"><text:span text:style-name="T239">二、所屬計</text:span><text:span text:style-name="T240">畫</text:span><text:span text:style-name="T241">案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所屬年度：</text:p>
          </table:table-cell>
          <table:table-cell table:style-name="TableCell245" table:number-columns-spanned="5">
            <text:p text:style-name="P246"><text:span text:style-name="T247">□</text:span><text:span text:style-name="T248"><text:tab/></text:span><text:span text:style-name="T249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計畫名稱：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技術名稱：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利技術：</text:p>
          </table:table-cell>
          <table:table-cell table:style-name="TableCell263" table:number-columns-spanned="5">
            <text:p text:style-name="P264"><text:span text:style-name="T265">□</text:span><text:span text:style-name="T266">申請中，申請編號：</text:span><text:span text:style-name="T267"><text:tab/></text:span><text:span text:style-name="T268"><text:s text:c="17"/></text:span><text:span text:style-name="T269">/申請國別：</text:span></text:p>
            <text:p text:style-name="P270"><text:span text:style-name="T271">□</text:span><text:span text:style-name="T272">已領證，證書號：</text:span><text:span text:style-name="T273"><text:tab/>/申請國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三、技術</text:span><text:span text:style-name="T278">鑑</text:span><text:span text:style-name="T279">價及交易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公司名稱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主管機關<text:s/></text:p>
            <text:p text:style-name="P287">核定文號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統一編號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入股股票價值<text:s/></text:p>
            <text:p text:style-name="P297"><text:span text:style-name="T298">單位：新台幣/元</text:span>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研發成果<text:s/></text:p>
            <text:p text:style-name="P304">（技術）<text:s/></text:p>
            <text:p text:style-name="P305">交易方式</text:p>
          </table:table-cell>
          <table:table-cell table:style-name="TableCell306" table:number-columns-spanned="5">
            <text:p text:style-name="P307">□技術移轉<text:tab/>□專利授權<text:tab/>□其他（<text:tab/>）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實施限制</text:p>
          </table:table-cell>
          <table:table-cell table:style-name="TableCell311" table:number-columns-spanned="5">
            <text:p text:style-name="P312"><text:span text:style-name="T313">□</text:span><text:span text:style-name="T314">無</text:span><text:span text:style-name="T315"><text:tab/></text:span><text:span text:style-name="T316">□</text:span><text:span text:style-name="T317">限在台灣生產</text:span></text:p>
            <text:p text:style-name="P318"><text:span text:style-name="T319">□</text:span><text:span text:style-name="T320">其他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bookmark-start text:name="_Hlk103694398"/>院長</text:p>
          </table:table-cell>
          <table:covered-table-cell/>
          <table:table-cell table:style-name="TableCell324" table:number-columns-spanned="3">
            <text:p text:style-name="P325">系主任</text:p>
          </table:table-cell>
          <table:covered-table-cell/>
          <table:covered-table-cell/>
          <table:table-cell table:style-name="TableCell326">
            <text:p text:style-name="P327">提案人</text:p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校長</text:p>
          </table:table-cell>
          <table:covered-table-cell/>
          <table:table-cell table:style-name="TableCell338" table:number-columns-spanned="3">
            <text:p text:style-name="P339">會計室</text:p>
          </table:table-cell>
          <table:covered-table-cell/>
          <table:covered-table-cell/>
          <table:table-cell table:style-name="TableCell340">
            <text:p text:style-name="P341">研發處</text:p>
          </table:table-cell>
        </table:table-row>
        <table:table-row table:style-name="TableRow342">
          <table:table-cell table:style-name="TableCell343" table:number-columns-spanned="2">
            <text:p text:style-name="P344"/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</table:table>
      <text:p text:style-name="P350"><text:bookmark-end text:name="_Hlk103694398"/>表號：A0A1170102</text:p>
      <text:soft-page-break/>
      <text:p text:style-name="P351"><text:span text:style-name="T352"><draw:frame draw:z-index="251679744" draw:id="id4" draw:style-name="a4" draw:name="文字方塊 15" text:anchor-type="paragraph" svg:x="0in" svg:y="0.01042in" svg:width="0.76042in" svg:height="0.375in" style:rel-width="scale" style:rel-height="scale"><draw:text-box><text:p text:style-name="內文">附件三</text:p></draw:text-box><svg:title/><svg:desc/></draw:frame></text:span></text:p>
      <text:p text:style-name="P353"/>
      <text:p text:style-name="P354"><text:span text:style-name="T355">商品化</text:span><text:span text:style-name="T356">產品</text:span><text:span text:style-name="T357">計畫</text:span><text:span text:style-name="T358">書格式範例<text:s/></text:span></text:p>
      <text:p text:style-name="P359">封面</text:p>
      <text:p text:style-name="P360">序</text:p>
      <text:p text:style-name="P361">目次</text:p>
      <text:p text:style-name="P362"><text:span text:style-name="T363">背景說明</text:span><text:span text:style-name="T364">：市場分析、競品分析、消費者等外部因素對產品的影響</text:span></text:p>
      <text:p text:style-name="P365"><text:span text:style-name="T366">產品概念</text:span><text:span text:style-name="T367">：確立目標市場，訂下產品定位</text:span></text:p>
      <text:p text:style-name="P368"><text:span text:style-name="T369">產品內容</text:span><text:span text:style-name="T370">：產品的外觀、功能、質量、材質與價格等</text:span></text:p>
      <text:p text:style-name="P371">宣傳策略</text:p>
      <text:p text:style-name="P372"><text:span text:style-name="T373">銷售策略</text:span><text:span text:style-name="T374">：包含通路、物流、服務（售中、售後服務等）、銷售區域。</text:span></text:p>
      <text:p text:style-name="P375">人力分配表</text:p>
      <text:p text:style-name="P376">產品開發時間表</text:p>
      <text:p text:style-name="P377">經費預算</text:p>
      <text:p text:style-name="P378">預期效益</text:p>
      <text:p text:style-name="P379">附件</text:p>
      <text:p text:style-name="P380"/>
      <text:soft-page-break/>
      <text:p text:style-name="P381"><text:span text:style-name="T382"><draw:frame draw:z-index="251666944" draw:id="id5" draw:style-name="a5" draw:name="文字方塊 7" text:anchor-type="paragraph" svg:x="0in" svg:y="0in" svg:width="0.76042in" svg:height="0.375in" style:rel-width="scale" style:rel-height="scale"><draw:text-box><text:p text:style-name="內文">附件四</text:p></draw:text-box><svg:title/><svg:desc/></draw:frame></text:span><text:span text:style-name="T383">技術</text:span><text:span text:style-name="T384">入股</text:span><text:span text:style-name="T385">同意書</text:span></text:p>
      <text:p text:style-name="P386"><text:s text:c="3"/>年<text:s text:c="3"/>月<text:s text:c="3"/>日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技術名稱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申請人系所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申請人姓名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身分證號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計畫補助單位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計畫名稱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計畫編號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計畫主持人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同意條款</text:p>
          </table:table-cell>
          <table:table-cell table:style-name="TableCell433">
            <text:p text:style-name="P434"><text:span text:style-name="T435">申請人依商品化</text:span><text:span text:style-name="T436">萌芽</text:span><text:span text:style-name="T437">/</text:span><text:span text:style-name="T438">新創</text:span><text:span text:style-name="T439">獎勵補助申請案</text:span><text:span text:style-name="T440">，於設立衍生企業後需</text:span><text:span text:style-name="T441">以股權回饋本校：</text:span></text:p>
            <text:p text:style-name="P442"><text:span text:style-name="T443"><text:s text:c="4"/></text:span><text:span text:style-name="T444">於公司成立時，全體董事應贈與其實收資本額</text:span><text:span text:style-name="T445"><text:s text:c="5"/></text:span><text:span text:style-name="T446">%股權回饋本校，其資本額之____%股權</text:span><text:span text:style-name="T447">以商品化</text:span><text:span text:style-name="T448">萌芽/新創</text:span><text:span text:style-name="T449">補助額為限</text:span><text:span text:style-name="T450">。乙方之股東應簽訂股權捐贈同意書，將股權移轉予甲方並辦理股東名簿記載之變更，完成股權移轉手續，並提供股東名簿影本予甲方為證</text:span><text:span text:style-name="T451">。<text:s/></text:span></text:p>
            <text:p text:style-name="P452">上述回饋事項尚不包含本校之技術移轉技術入股。</text:p>
            <text:p text:style-name="P453"/>
            <text:p text:style-name="P454"><text:span text:style-name="T455">申請人：</text:span><text:span text:style-name="T456">　　　　　　　　　　　</text:span><text:span text:style-name="T457">（簽章）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 text:c="4"/>本人同意以上技術入股條款</text:p>
            <text:p text:style-name="P463">所有申請人簽章：</text:p>
          </table:table-cell>
        </table:table-row>
      </table:table>
      <text:p text:style-name="內文"><text:span text:style-name="T464">表號</text:span><text:span text:style-name="T465">：</text:span><text:span text:style-name="T466">A0A11</text:span><text:span text:style-name="T467">7</text:span><text:span text:style-name="T468">010</text:span><text:span text:style-name="T46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格標示_" style:display-name="表格標示_" style:family="text" style:parent-style-name="預設段落字型">
      <style:text-properties style:font-name="細明體" style:font-name-asian="細明體" style:font-name-complex="細明體" fo:background-color="#FFFFFF" fo:language="zh" fo:country="TW" style:language-complex="zh" style:country-complex="TW"/>
    </style:style>
    <style:style style:name="其他_" style:display-name="其他_" style:family="text" style:parent-style-name="預設段落字型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/>
    </style:style>
    <style:style style:name="表格標示" style:display-name="表格標示" style:family="paragraph" style:parent-style-name="內文">
      <style:paragraph-properties fo:line-height="145%" fo:background-color="#FFFFFF"/>
      <style:text-properties style:font-name="細明體" style:font-name-asian="細明體" style:font-name-complex="細明體" fo:language="zh" fo:country="TW" style:language-complex="zh" style:country-complex="TW" fo:hyphenate="false"/>
    </style:style>
    <style:style style:name="其他" style:display-name="其他" style:family="paragraph" style:parent-style-name="內文">
      <style:paragraph-properties fo:background-color="#FFFFFF"/>
      <style:text-properties style:font-name="細明體" style:font-name-asian="細明體" style:font-name-complex="細明體" fo:font-size="10pt" style:font-size-asian="10pt" style:font-size-complex="10pt" fo:language="zh" fo:country="TW" style:language-complex="zh" style:country-complex="TW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新細明體" style:font-name-asian="新細明體"/>
    </style:style>
    <style:style style:name="WW_CharLFO9LVL1" style:family="text">
      <style:text-properties style:font-name="Calibri"/>
    </style:style>
    <style:style style:name="WW_CharLFO10LVL1" style:family="text">
      <style:text-properties style:font-name="Calibri"/>
    </style:style>
    <style:style style:name="WW_CharLFO11LVL1" style:family="text">
      <style:text-properties style:font-name="Calibri"/>
    </style:style>
    <style:style style:name="WW_CharLFO13LVL1" style:family="text">
      <style:text-properties style:font-name="標楷體" style:font-name-asian="標楷體" fo:language="en" fo:country="US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Calibri"/>
    </style:style>
    <style:style style:name="WW_CharLFO19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一〇, 一〇〇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獎勵研發成果商品化補助辦法</text:span><text:span text:style-name="T3"><text:tab/><text:s text:c="8"/></text:span><text:span text:style-name="T4"><text:page-number text:fixed="false">8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楊佳穎</meta:initial-creator>
    <dc:creator>車靜玫</dc:creator>
    <meta:creation-date>2022-08-23T02:03:00Z</meta:creation-date>
    <dc:date>2022-08-23T02:03:00Z</dc:date>
    <meta:print-date>2022-04-28T05:4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5" meta:character-count="1441" meta:row-count="10" meta:non-whitespace-character-count="1228"/>
  </office:meta>
</office:document-meta>
</file>