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0.6388in"/>
    </style:style>
    <style:style style:name="TableColumn5" style:family="table-column">
      <style:table-column-properties style:column-width="0.3388in"/>
    </style:style>
    <style:style style:name="TableColumn6" style:family="table-column">
      <style:table-column-properties style:column-width="0.8319in"/>
    </style:style>
    <style:style style:name="TableColumn7" style:family="table-column">
      <style:table-column-properties style:column-width="0.0215in"/>
    </style:style>
    <style:style style:name="TableColumn8" style:family="table-column">
      <style:table-column-properties style:column-width="0.2013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8444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0.1388in"/>
    </style:style>
    <style:style style:name="TableColumn14" style:family="table-column">
      <style:table-column-properties style:column-width="0.1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1.159in"/>
    </style:style>
    <style:style style:name="Table2" style:family="table">
      <style:table-properties style:width="7.076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 fo:text-indent="0.6666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 fo:margin-right="0.6666in" fo:text-inden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 fo:margin-right="0.5in"/>
      <style:text-properties style:font-name="標楷體" style:font-name-asian="標楷體"/>
    </style:style>
    <style:style style:name="TableRow44" style:family="table-row">
      <style:table-row-properties style:min-row-height="0.596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1666in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868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-0.0833in" fo:text-indent="0.2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715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548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361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61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618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line-height="0.1527in" fo:margin-left="-0.0333in" fo:margin-right="-0.0333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4298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854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86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833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215in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 fo:text-indent="0.1666in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1" style:family="table-row">
      <style:table-row-properties style:min-row-height="0.6166in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P221" style:parent-style-name="內文" style:list-style-name="LFO14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222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223" style:parent-style-name="內文" style:family="paragraph">
      <style:paragraph-properties fo:widows="2" fo:orphans="2" fo:text-align="center" fo:line-height="0.1666in"/>
    </style:style>
    <style:style style:name="T2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明志科技大學教師申請「執行產學合作減授鐘點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 <text:s text:c="3"/>位</text:p>
          </table:table-cell>
          <table:covered-table-cell/>
          <table:table-cell table:style-name="TableCell22" table:number-columns-spanned="14">
            <text:p text:style-name="P23"><text:s text:c="3"/>學院 <text:s text:c="1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 請 人</text:p>
          </table:table-cell>
          <table:covered-table-cell/>
          <table:table-cell table:style-name="TableCell27" table:number-columns-spanned="5">
            <text:p text:style-name="P28"><text:span text:style-name="T29"><text:s text:c="16"/></text:span><text:span text:style-name="T30">(簽章)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7">
            <text:p text:style-name="P34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職 <text:s text:c="2"/>級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兼行政職務</text:p>
          </table:table-cell>
          <table:covered-table-cell/>
          <table:table-cell table:style-name="TableCell42" table:number-columns-spanned="7">
            <text:p text:style-name="P43"><text:s text:c="2"/>□ 有<text:s text:c="4"/><text:s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每週應授基本鐘點時數</text:p>
          </table:table-cell>
          <table:covered-table-cell/>
          <table:table-cell table:style-name="TableCell47" table:number-columns-spanned="3">
            <text:p text:style-name="P48"><text:span text:style-name="T49"><text:s text:c="5"/></text:span><text:span text:style-name="T50">小時</text:span></text:p>
          </table:table-cell>
          <table:covered-table-cell/>
          <table:covered-table-cell/>
          <table:table-cell table:style-name="TableCell51" table:number-columns-spanned="3">
            <text:p text:style-name="P52">擬申請減授鐘點學期、時數</text:p>
          </table:table-cell>
          <table:covered-table-cell/>
          <table:covered-table-cell/>
          <table:table-cell table:style-name="TableCell53" table:number-columns-spanned="8">
            <text:p text:style-name="P54"><text:span text:style-name="T55">(1)</text:span><text:span text:style-name="T56"><text:s text:c="6"/></text:span><text:span text:style-name="T57">學年 第</text:span><text:span text:style-name="T58"><text:s text:c="5"/></text:span><text:span text:style-name="T59">學期<text:s/></text:span><text:span text:style-name="T60"><text:s text:c="6"/></text:span><text:span text:style-name="T61">小時</text:span></text:p>
            <text:p text:style-name="P62"><text:span text:style-name="T63">(2)</text:span><text:span text:style-name="T64"><text:s text:c="6"/></text:span><text:span text:style-name="T65">學年 第</text:span><text:span text:style-name="T66"><text:s text:c="5"/></text:span><text:span text:style-name="T67">學期<text:s/></text:span><text:span text:style-name="T68"><text:s text:c="6"/></text:span><text:span text:style-name="T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目前是否已有減授鐘點</text:p>
          </table:table-cell>
          <table:covered-table-cell/>
          <table:table-cell table:style-name="TableCell73" table:number-columns-spanned="14">
            <text:p text:style-name="P74">□ 有；___小時 <text:s text:c="5"/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6">
            <text:p text:style-name="P77"><text:span text:style-name="T78">◎請</text:span><text:span text:style-name="T79">檢附各執行計畫之證明文件</text:span><text:span text:style-name="T80">(</text:span><text:span text:style-name="T81">含合約書及往來公文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序號</text:p>
          </table:table-cell>
          <table:table-cell table:style-name="TableCell86" table:number-columns-spanned="3">
            <text:p text:style-name="P87">計畫名稱及編號</text:p>
          </table:table-cell>
          <table:covered-table-cell/>
          <table:covered-table-cell/>
          <table:table-cell table:style-name="TableCell88" table:number-columns-spanned="3">
            <text:p text:style-name="P89">計畫合作廠商</text:p>
            <text:p text:style-name="P90">（XXX公司...）</text:p>
          </table:table-cell>
          <table:covered-table-cell/>
          <table:covered-table-cell/>
          <table:table-cell table:style-name="TableCell91" table:number-columns-spanned="4">
            <text:p text:style-name="P92">計畫期間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計畫總金額</text:p>
            <text:p text:style-name="P95"><text:span text:style-name="T96">（單位：</text:span><text:span text:style-name="T97">元）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是否已核減過鐘點</text:span>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年 <text:s/>月 <text:s/>日至</text:p>
            <text:p text:style-name="P110">年 <text:s/>月 <text:s/>日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□是 <text:s text:c="2"/>□否</text:span></text:p>
          </table:table-cell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年 <text:s/>月 <text:s/>日至</text:p>
            <text:p text:style-name="P125">年 <text:s/>月 <text:s/>日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□是 <text:s text:c="2"/>□否</text:span></text:p>
          </table:table-cell>
          <table:covered-table-cell/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年 <text:s/>月 <text:s/>日至</text:p>
            <text:p text:style-name="P140">年 <text:s/>月 <text:s/>日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□是 <text:s text:c="2"/>□否</text:span></text:p>
          </table:table-cell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年 <text:s/>月 <text:s/>日至</text:p>
            <text:p text:style-name="P155">年 <text:s/>月 <text:s/>日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是 <text:s text:c="2"/>□否</text:span></text:p>
          </table:table-cell>
          <table:covered-table-cell/>
        </table:table-row>
        <table:table-row table:style-name="TableRow161">
          <table:table-cell table:style-name="TableCell162" table:number-columns-spanned="16">
            <text:p text:style-name="P163">計畫合計金額 <text:s text:c="2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研發處認定之合計金額：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承辦人</text:p>
          </table:table-cell>
          <table:covered-table-cell/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依規定可核減之鐘點時數： <text:s text:c="9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教務處確認核減之鐘點時數費用： <text:s text:c="4"/>小時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16">
            <text:p text:style-name="P185">註：</text:p>
            <text:p text:style-name="P186">1.減授鐘點以減授該教師基本鐘點為限，教師超鐘點數仍受教務處排課須知或「教師授課鐘點核計辦法」管制。</text:p>
            <text:p text:style-name="P187">2.計畫金額累積最低須達12萬元始可提出申請，每位申請教師該學年最多以減授6個鐘點為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校長</text:p>
          </table:table-cell>
          <table:covered-table-cell/>
          <table:covered-table-cell/>
          <table:table-cell table:style-name="TableCell191" table:number-columns-spanned="3">
            <text:p text:style-name="P192">教務處</text:p>
          </table:table-cell>
          <table:covered-table-cell/>
          <table:covered-table-cell/>
          <table:table-cell table:style-name="TableCell193" table:number-columns-spanned="2">
            <text:p text:style-name="P194">人事室</text:p>
          </table:table-cell>
          <table:covered-table-cell/>
          <table:table-cell table:style-name="TableCell195" table:number-columns-spanned="4">
            <text:p text:style-name="P196">研發處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院 <text:s/>長</text:p>
          </table:table-cell>
          <table:covered-table-cell/>
          <table:covered-table-cell/>
          <table:table-cell table:style-name="TableCell199">
            <text:p text:style-name="P200">系主任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申請前請簽名</text:span></text:p>
          </table:table-cell>
          <table:covered-table-cell/>
          <table:covered-table-cell/>
          <table:table-cell table:style-name="TableCell213">
            <text:p text:style-name="P214"><text:span text:style-name="T215">申請前請簽名</text:span></text:p>
          </table:table-cell>
        </table:table-row>
      </table:table>
      <text:p text:style-name="內文"><text:span text:style-name="T216">表號：</text:span><text:span text:style-name="T217">A0A</text:span><text:span text:style-name="T218">108</text:span><text:span text:style-name="T219">010</text:span><text:span text:style-name="T220">5</text:span></text:p>
      <text:list text:style-name="LFO14" text:continue-numbering="true">
        <text:list-item>
          <text:p text:style-name="P221">會簽後請送回研發處產學合作組彙辦。</text:p>
        </text:list-item>
      </text:list>
      <text:p text:style-name="P222"/>
      <text:p text:style-name="P223"><text:span text:style-name="T224">A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line-height-at-least="0.3472in" fo:margin-lef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號碼2" style:display-name="清單號碼 2" style:family="paragraph" style:parent-style-name="內文"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華康楷書體W3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塑關係企業</dc:title>
    <dc:subject/>
    <meta:initial-creator>技合處技服組</meta:initial-creator>
    <dc:creator>yachi</dc:creator>
    <meta:creation-date>2018-01-30T00:52:00Z</meta:creation-date>
    <dc:date>2018-01-30T00:52:00Z</dc:date>
    <meta:print-date>2016-05-2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