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055in" style:page-number="1"/>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5" style:parent-style-name="內文" style:family="paragraph">
      <style:paragraph-properties style:text-autospace="none" fo:margin-top="0.125in" fo:line-height="0.3055in"/>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fo:margin-bottom="0.0375in" fo:line-height="0.3055in"/>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margin-bottom="0.0375in" fo:line-height="0.3055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margin-bottom="0.0375in" fo:line-height="0.3055in"/>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line-height="0.3055in"/>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標楷體"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32" style:parent-style-name="內文" style:family="paragraph">
      <style:paragraph-properties style:text-autospace="none" fo:line-height="0.3055in"/>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margin-top="0.125in" fo:line-height="0.3055in"/>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line-height="0.3055in"/>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line-height="0.3055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style:text-autospace="none" fo:text-align="start" fo:margin-top="0.125in" fo:line-height="0.3055in"/>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fo:font-size="14pt" style:font-size-asian="14pt" style:font-size-complex="13pt"/>
    </style:style>
  </office:automatic-styles>
  <office:body>
    <office:text text:use-soft-page-breaks="true">
      <text:p text:style-name="P1"><text:span text:style-name="T2">產學合作</text:span><text:span text:style-name="T3">計畫</text:span><text:span text:style-name="T4">參與人同意書</text:span></text:p>
      <text:p text:style-name="P5"><text:span text:style-name="T6">茲因本人</text:span><text:span text:style-name="T7"><text:s text:c="10"/></text:span><text:span text:style-name="T8">參與明志科技大學</text:span><text:span text:style-name="T9"><text:s text:c="2"/></text:span><text:span text:style-name="T10"><text:s/>(計畫主持人)</text:span><text:span text:style-name="T11"><text:s text:c="4"/></text:span><text:span text:style-name="T12">擔任計畫主持人</text:span><text:span text:style-name="T13"><text:line-break/></text:span><text:span text:style-name="T14">之</text:span><text:span text:style-name="T15"><text:s/></text:span><text:span text:style-name="T16"><text:s text:c="8"/></text:span><text:span text:style-name="T17">產學合作計畫(下稱產學案)，本人特此承諾如下條款並立本同意書為憑</text:span><text:span text:style-name="T18">:</text:span></text:p>
      <text:list text:style-name="LFO9" text:continue-numbering="true">
        <text:list-item>
          <text:p text:style-name="P19">本人願遵守學校與機構簽署之產學案合約書內容，並以善良管理人注意義務，落實執行產學案並如期完成。</text:p>
        </text:list-item>
        <text:list-item>
          <text:p text:style-name="P20">本人保證與機構均無利益衝突情事，且絕無接受各機構之餽贈或額外報酬等利益。</text:p>
        </text:list-item>
        <text:list-item>
          <text:p text:style-name="P21">本人願遵守機構要求之保密義務，除經機構同意外，絕不將產學案有關之一切資訊洩漏、複製、轉讓、再使用、交付或其他任何方式揭露予任何第三人。</text:p>
        </text:list-item>
        <text:list-item>
          <text:p text:style-name="P22">本人絕無抄襲或侵害第三人權益之情事，本人之創作或智慧產出，全部歸學校所有，但學校得與機構另行約定智慧財產權。</text:p>
        </text:list-item>
        <text:list-item>
          <text:p text:style-name="P23">本人如有違反產學案合約書或本同意書條款，致學校或機構權益受損，本人願負責賠償學校與機構之所受損失。</text:p>
        </text:list-item>
        <text:list-item>
          <text:p text:style-name="P24"><text:span text:style-name="T25">本同意書自本人簽署日或溯自本人收受機構或學校之機密資訊日生效，不因產學案之合約書解除、終止、完成、</text:span><text:span text:style-name="T26">本人</text:span><text:span text:style-name="T27">離職</text:span><text:span text:style-name="T28">或其他任何事由</text:span><text:span text:style-name="T29">而失其效力。</text:span></text:p>
        </text:list-item>
        <text:list-item>
          <text:p text:style-name="P30">本同意書適用中華民國法律。如因本同意書內容涉訟時，本人與學校及主持人合意以台灣台北地方法院為第一審管轄法院。</text:p>
        </text:list-item>
      </text:list>
      <text:p text:style-name="P31"><text:s text:c="3"/>此 <text:s/>致</text:p>
      <text:p text:style-name="P32"><text:span text:style-name="T33">明志科技大學</text:span><text:span text:style-name="T34"><text:line-break/></text:span><text:span text:style-name="T35"><text:s text:c="10"/></text:span><text:span text:style-name="T36">主持人</text:span><text:span text:style-name="T37"><text:s/></text:span></text:p>
      <text:p text:style-name="P38">立同意書人： <text:s text:c="15"/>(簽章)</text:p>
      <text:p text:style-name="P39">身分證字號：</text:p>
      <text:p text:style-name="P40">聯絡地址：</text:p>
      <text:p text:style-name="P41">聯絡電話：</text:p>
      <text:p text:style-name="P42"><text:span text:style-name="T43">執行單位：</text:span><text:span text:style-name="T44"><text:s text:c="17"/></text:span></text:p>
      <text:p text:style-name="P45">西元<text:tab/><text:tab/><text:tab/><text:tab/>年<text:tab/><text:tab/><text:tab/><text:tab/><text:tab/>月<text:tab/><text:tab/><text:tab/><text:tab/>日</text:p>
      <text:p text:style-name="P46"/>
      <text:p text:style-name="P47"><text:span text:style-name="T48">表號：</text:span><text:span text:style-name="T49">A0A10102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style:line-height-at-least="0.1805in"/>
      <style:text-properties style:font-name="標楷體" style:font-name-asian="標楷體" style:font-name-complex="Times New Roman"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line-height-at-least="0.3472in" fo:margin-left="0.3125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false" fo:font-size="14pt" style:font-size-asian="14pt" style:font-size-complex="10pt"/>
    </style:style>
    <style:style style:name="DefinitionTerm" style:display-name="Definition Term" style:family="paragraph" style:parent-style-name="內文" style:next-style-name="內文">
      <style:paragraph-properties style:text-autospace="none"/>
      <style:text-properties style:font-name="Times New Roman" style:font-name-asian="新細明體" style:font-name-complex="Times New Roman" style:letter-kerning="false" style:font-size-complex="10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style81" style:display-name="style81" style:family="text">
      <style:text-properties style:font-name="Arial" style:font-name-complex="Arial" fo:font-size="7.5pt" style:font-size-asian="7.5pt" style:font-size-complex="7.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068in" fo:text-indent="-0.3333in"/>
        </style:list-level-properties>
      </text:list-level-style-number>
      <text:list-level-style-number text:level="3" style:num-suffix="." style:num-format="i">
        <style:list-level-properties fo:text-align="end" text:space-before="0.068in" text:min-label-width="0.3333in" text:list-level-position-and-space-mode="label-alignment">
          <style:list-level-label-alignment text:label-followed-by="listtab" fo:margin-left="0.4013in" fo:text-indent="-0.3333in"/>
        </style:list-level-properties>
      </text:list-level-style-number>
      <text:list-level-style-number text:level="4"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5"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6"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7"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8"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9"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許秀芳</dc:creator>
    <meta:creation-date>2021-05-18T01:29:00Z</meta:creation-date>
    <dc:date>2021-05-18T01:29:00Z</dc:date>
    <meta:print-date>2021-04-30T07:23:00Z</meta:print-date>
    <meta:template xlink:href="Normal.dotm" xlink:type="simple"/>
    <meta:editing-cycles>2</meta:editing-cycles>
    <meta:editing-duration>PT0S</meta:editing-duration>
    <meta:document-statistic meta:page-count="1" meta:paragraph-count="1" meta:word-count="91" meta:character-count="613" meta:row-count="4" meta:non-whitespace-character-count="523"/>
  </office:meta>
</office:document-meta>
</file>