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ackground-color="#FFFFFF"/>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1"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E2EFDA"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E2EFDA"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E2EFDA"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2pt solid #000000" style:vertical-align="middle" fo:background-color="#E2EFDA"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445cm"/>
    </style:style>
    <style:style style:name="co2" style:family="table-column">
      <style:table-column-properties fo:break-before="auto" style:column-width="9.33979166666667cm"/>
    </style:style>
    <style:style style:name="co3" style:family="table-column">
      <style:table-column-properties fo:break-before="auto" style:column-width="13.49375cm"/>
    </style:style>
    <style:style style:name="co4" style:family="table-column">
      <style:table-column-properties fo:break-before="auto" style:column-width="8.14916666666667cm"/>
    </style:style>
    <style:style style:name="co5" style:family="table-column">
      <style:table-column-properties fo:break-before="auto" style:column-width="2.69875cm"/>
    </style:style>
    <style:style style:name="co6" style:family="table-column">
      <style:table-column-properties fo:break-before="auto" style:column-width="2.69875cm" style:use-optimal-column-width="true"/>
    </style:style>
    <style:style style:name="co7" style:family="table-column">
      <style:table-column-properties fo:break-before="auto" style:column-width="6.05895833333333cm"/>
    </style:style>
    <style:style style:name="co8" style:family="table-column">
      <style:table-column-properties fo:break-before="auto" style:column-width="1.666875cm"/>
    </style:style>
    <style:style style:name="co9"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75pt" style:use-optimal-row-height="true" fo:break-before="auto"/>
    </style:style>
    <style:style style:name="ro3" style:family="table-row">
      <style:table-row-properties style:row-height="216.75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237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99pt" style:use-optimal-row-height="false" fo:break-before="auto"/>
    </style:style>
    <style:style style:name="ro11" style:family="table-row">
      <style:table-row-properties style:row-height="203.2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6.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
        <table:table-column table:style-name="co2" table:default-cell-style-name="ce9"/>
        <table:table-column table:style-name="co3" table:default-cell-style-name="ce9"/>
        <table:table-column table:style-name="co4" table:default-cell-style-name="ce8"/>
        <table:table-column table:style-name="co5" table:default-cell-style-name="ce9"/>
        <table:table-column table:style-name="co6" table:default-cell-style-name="ce9"/>
        <table:table-column table:style-name="co7" table:default-cell-style-name="ce8"/>
        <table:table-column table:style-name="co8" table:number-columns-repeated="16377" table:default-cell-style-name="ce9"/>
        <table:table-row table:style-name="ro1">
          <table:table-cell office:value-type="string" table:number-columns-spanned="7" table:number-rows-spanned="1" table:style-name="ce21">
            <text:p>Information on the Instruments and Technical Services where Fees are Charged to External Parties</text:p>
          </table:table-cell>
          <table:covered-table-cell table:number-columns-repeated="6"/>
          <table:table-cell table:number-columns-repeated="16377" table:style-name="ce2"/>
        </table:table-row>
        <table:table-row table:style-name="ro2">
          <table:table-cell office:value-type="string" table:style-name="ce3">
            <text:p>Department/Center</text:p>
          </table:table-cell>
          <table:table-cell office:value-type="string" table:style-name="ce4">
            <text:p>Instrument Name(Technical Service)</text:p>
          </table:table-cell>
          <table:table-cell office:value-type="string" table:style-name="ce4">
            <text:p>Purpose/Descriptions</text:p>
          </table:table-cell>
          <table:table-cell office:value-type="string" table:style-name="ce5">
            <text:p>The standard of fee</text:p>
            <text:p>(If the fee is different for internal and external parties and sister schools, please specify separately)</text:p>
          </table:table-cell>
          <table:table-cell office:value-type="string" table:style-name="ce4">
            <text:p>Contact</text:p>
          </table:table-cell>
          <table:table-cell office:value-type="string" table:style-name="ce4">
            <text:p>TEL Ext.</text:p>
          </table:table-cell>
          <table:table-cell office:value-type="string" table:style-name="ce6">
            <text:p>Email</text:p>
          </table:table-cell>
          <table:table-cell table:number-columns-repeated="16377" table:style-name="ce7"/>
        </table:table-row>
        <table:table-row table:style-name="ro3">
          <table:table-cell office:value-type="string" table:style-name="ce13">
            <text:p>Battery Research Center of Green Energy</text:p>
          </table:table-cell>
          <table:table-cell office:value-type="string" table:style-name="ce14">
            <text:p>X-ray diffraction spectrometer (XRD)</text:p>
          </table:table-cell>
          <table:table-cell office:value-type="string" table:style-name="ce15">
            <text:p>The instrument uses high-energy electrons to bombard the target in order to generate X-rays with multiple characteristic wavelengths. When the X-rays enter the interior of the crystalline material, they will be reflected by the atomic plane.When the distance between the planes of atoms is d, the path difference between the incident X-ray and reflected X-ray on adjacent planes is 2dsinθ, where θ is the incident angle of the X-ray. When the optical path difference is an integer multiple of the wavelength, the scattered waves of adjacent crystal planes will produce constructive interference which doubles the amplitude of X-ray waves, i.e. diffraction will occur when the incident X-rays satisfy the above-mentioned Bragg's law (2dsinθ=nλ).Since the distance d of atomic plane is a function of the lattice constant, the crystal structure and lattice constant can be determined by the diffraction results.</text:p>
          </table:table-cell>
          <table:table-cell office:value-type="string" table:style-name="ce15">
            <text:p>8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4">
          <table:table-cell office:value-type="string" table:style-name="ce13">
            <text:p>Battery Research Center of Green Energy</text:p>
          </table:table-cell>
          <table:table-cell office:value-type="string" table:style-name="ce14">
            <text:p>X-ray fluorescence diffraction analyzer (XRF)</text:p>
          </table:table-cell>
          <table:table-cell office:value-type="string" table:style-name="ce15">
            <text:p>X-ray fluorescence (XRF) is the best analytical technique for the elemental analysis of all kinds of samples, whether liquid, solid or powder, to be analyzed.</text:p>
            <text:p>XRF completely combines the highest accuracy and precision with simple and fast sample preparations for elemental migration analysis of beryllium (Be) to uranium (U), ranging from 100% down to sub-ppm levels.</text:p>
          </table:table-cell>
          <table:table-cell office:value-type="string" table:style-name="ce15">
            <text:p>1,0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4">
          <table:table-cell office:value-type="string" table:style-name="ce13">
            <text:p>Battery Research Center of Green Energy</text:p>
          </table:table-cell>
          <table:table-cell office:value-type="string" table:style-name="ce15">
            <text:p>Ultraviolet-visible-near infrared spectrometer (UV-VIS)</text:p>
          </table:table-cell>
          <table:table-cell office:value-type="string" table:style-name="ce15">
            <text:p>The ultraviolet/ visible-near infrared spectrometer (UV/VIS/NIR spectrometer) is an instrument intended for the analyses of the light transmittance and reflectance of materials and suitable for the research fields of electronics, optoelectronics, chemical industry, materials, etc.The basic principle of the ultraviolet/ visible-near infrared spectrometer is based on the photoelectric effect.</text:p>
          </table:table-cell>
          <table:table-cell office:value-type="string" table:style-name="ce15">
            <text:p>6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5">
          <table:table-cell office:value-type="string" table:style-name="ce13">
            <text:p>Battery Research Center of Green Energy</text:p>
          </table:table-cell>
          <table:table-cell office:value-type="string" table:style-name="ce14">
            <text:p>Thermogravimetric analyzer (TGA)</text:p>
          </table:table-cell>
          <table:table-cell office:value-type="string" table:style-name="ce15">
            <text:p>The simultaneous thermogravimetric analyzer (TGA/DSC) can measure mass changes in addition to other solid-solid phase changes, including melting point (melting), glass transition temperature (glass transitions) and so on.</text:p>
          </table:table-cell>
          <table:table-cell office:value-type="string" table:style-name="ce15">
            <text:p>1,0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6">
          <table:table-cell office:value-type="string" table:style-name="ce13">
            <text:p>Battery Research Center of Green Energy</text:p>
          </table:table-cell>
          <table:table-cell office:value-type="string" table:style-name="ce14">
            <text:p>Carbon-hydrogen-nitrogen analyzer (EA)</text:p>
          </table:table-cell>
          <table:table-cell office:value-type="string" table:style-name="ce15">
            <text:p>The instrument can completely combust the substance to be analyzed with oxygen in the form of oxidation catalysts, such as copper oxide, and convert it to CO2, H2O, N2, NXOY, SO2 and SO3 before using copper to reduce these nitrogen oxides to N2+CO2+H2O+SO2 mixtures.</text:p>
            <text:p>This analysis method uses a vertical combustion tube to put the substance to be analyzed in a tin-made container, place it on the autosampler, and regularly add it to a combustion tube at a temperature of approximately 1000<text:span text:style-name="T2">℃</text:span><text:s/>with the principle of gravity. With the combustion of tin, the combustion temperature of the sample can be as high as 1800<text:span text:style-name="T2">℃</text:span><text:s/>for complete combustion. After the copper reduction treatment, the resulting N2+CO2+H2O+SO2 mixture can be separated by GC column in order for its content to be measured by a thermal conductivity detector (TCD). The weight percentages of carbon, hydrogen, nitrogen and sulfur can be automatically calculated with further data processing.<text:s/></text:p>
          </table:table-cell>
          <table:table-cell office:value-type="string" table:style-name="ce15">
            <text:p>2,0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7">
          <table:table-cell office:value-type="string" table:style-name="ce13">
            <text:p>Battery Research Center of Green Energy</text:p>
          </table:table-cell>
          <table:table-cell office:value-type="string" table:style-name="ce14">
            <text:p>Scanning electron microscope (SEM)</text:p>
          </table:table-cell>
          <table:table-cell office:value-type="string" table:style-name="ce15">
            <text:p>An electron beam is accelerated toward the test piece by the strong electric field of the electron gun. During this process, the beam is shrunk by the electromagnetic lens, also known as condensing and objective lens, while the scanned signal is input to the deflection coil, and then it scans the surface of the test piece.After the beam irradiates the test piece, secondary electrons, backscattered electrons and characteristic X-rays, etc., will be emitted. At this time, the secondary electron detector and the backscattered electron detector installed in the sample chamber can detect the signals emitted by the test piece for imaging.</text:p>
          </table:table-cell>
          <table:table-cell office:value-type="string" table:style-name="ce15">
            <text:p>6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8">
          <table:table-cell office:value-type="string" table:style-name="ce13">
            <text:p>Battery Research Center of Green Energy</text:p>
          </table:table-cell>
          <table:table-cell office:value-type="string" table:style-name="ce15">
            <text:p>Scanning electron microscope- component analysis (SEM-EDX)</text:p>
          </table:table-cell>
          <table:table-cell office:value-type="string" table:style-name="ce15">
            <text:p>The EDS can provide qualitative and semi-quantitative composition analyses. When the incident electron beam hits and acts on the test piece, many signals will be generated, including continuous X-ray and characteristic X-ray. The continuous X-ray is the continuous spectrum released by the deceleration of incident electrons, which forms the background.The characteristic X-ray is generated by the incident electrons knocking the inner electrons in the atom away from the orbital region. At this time, the atom is in an unstable state, hence the outer electrons will migrate into the inner orbital to maintain the stability of the system.Since the outer electrons have higher energy, when the outer electrons migrate into the inner orbitals, they will release energy, that is, creating characteristic X-rays. These characteristic X-rays are the energy differences between specific energy levels, thus the constituent elements can be analyzed.<text:s/></text:p>
          </table:table-cell>
          <table:table-cell office:value-type="string" table:style-name="ce15">
            <text:p>1,0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5">
          <table:table-cell office:value-type="string" table:style-name="ce13">
            <text:p>Battery Research Center of Green Energy</text:p>
          </table:table-cell>
          <table:table-cell office:value-type="string" table:style-name="ce14">
            <text:p>Raman spectrometer (Raman)</text:p>
          </table:table-cell>
          <table:table-cell office:value-type="string" table:style-name="ce15">
            <text:p>Raman spectroscopy (Raman) can be used to determine the chemical structure of a sample and identify compounds by measuring molecular vibrations. It has good spatial resolution and can analyze smaller samples.</text:p>
          </table:table-cell>
          <table:table-cell office:value-type="string" table:style-name="ce15">
            <text:p>8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9">
          <table:table-cell office:value-type="string" table:style-name="ce13">
            <text:p>Battery Research Center of Green Energy</text:p>
          </table:table-cell>
          <table:table-cell office:value-type="string" table:style-name="ce14">
            <text:p>Laser particle size analyzer (DLS)</text:p>
          </table:table-cell>
          <table:table-cell office:value-type="string" table:style-name="ce15">
            <text:p>Size Analyzer Instrument Manual Light scattering is one of the most widely used techniques for measuring particle size distribution.In practice, the technique is not only fast and flexible, but also can provide accurate measurements that facilitate the provision of samples to different forms of analyzers.The method involves analyzing the scattered light map (de-convolution) produced by particles of different sizes in contact with the beam in order to provide accurate and reproducible particle size distributions.</text:p>
          </table:table-cell>
          <table:table-cell office:value-type="string" table:style-name="ce15">
            <text:p>6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10">
          <table:table-cell office:value-type="string" table:style-name="ce13">
            <text:p>Battery Research Center of Green Energy</text:p>
          </table:table-cell>
          <table:table-cell office:value-type="string" table:style-name="ce14">
            <text:p>Electronic conductivity (powder ingot)</text:p>
          </table:table-cell>
          <table:table-cell office:value-type="string" table:style-name="ce15">
            <text:p>Various electrochemical technology tests, including control measurement and test of constant potential, constant current, can be carried put with materials in different environments when combined with electrochemical software.The instrument can perform AC impedance measurement and analysis, making it capable of analyzing the corrosion behavior of materials’ corrosion surface for the electrochemical reaction generated in a corrosive environment.</text:p>
          </table:table-cell>
          <table:table-cell office:value-type="string" table:style-name="ce15">
            <text:p>1,0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11">
          <table:table-cell office:value-type="string" table:style-name="ce13">
            <text:p>Battery Research Center of Green Energy</text:p>
          </table:table-cell>
          <table:table-cell office:value-type="string" table:style-name="ce14">
            <text:p>Specific surface area analyzer (BET)</text:p>
          </table:table-cell>
          <table:table-cell office:value-type="string" table:style-name="ce15">
            <text:p>Based on the adsorption characteristics of gas on the solid surface, the surface of the measured sample particles (adsorbents) has a reversible physical adsorption effect on the gas molecule (adsorbate) under a certain pressure and an ultra-low temperature. Also, it has a certain equilibrium adsorption amount corresponding to a certain pressure.A theoretical model can be used to equivalently obtain the specific surface area of the measured sample by measuring the equilibrium adsorption amount.To be specific, due to the irregularity of the outer surface of the actual particles, this method measures the sum of the total surface area of the outer surface of the particles and the internal through hole that the adsorbate molecules can reach.Nitrogen is the most commonly used adsorbate as a result of its high availability and good reversible adsorption properties.The specific surface area determined by this method is called the "equivalent" specific surface area.</text:p>
          </table:table-cell>
          <table:table-cell office:value-type="string" table:style-name="ce15">
            <text:p>2,000 NTD/sample</text:p>
          </table:table-cell>
          <table:table-cell office:value-type="string" table:style-name="ce14">
            <text:p>Huang, Hui-Ping</text:p>
          </table:table-cell>
          <table:table-cell office:value-type="float" office:value="4972" table:style-name="ce14">
            <text:p>4972</text:p>
          </table:table-cell>
          <table:table-cell office:value-type="string" table:style-name="ce16">
            <text:p>cindy118036@mail.mcut.edu.tw</text:p>
          </table:table-cell>
          <table:table-cell table:number-columns-repeated="16377" table:style-name="ce8"/>
        </table:table-row>
        <table:table-row table:style-name="ro12">
          <table:table-cell office:value-type="string" table:style-name="ce17">
            <text:p>Battery Research Center of Green Energy</text:p>
          </table:table-cell>
          <table:table-cell office:value-type="string" table:style-name="ce18">
            <text:p>Battery environmental capacity test</text:p>
          </table:table-cell>
          <table:table-cell office:value-type="string" table:style-name="ce19">
            <text:p>Characteristic tests of battery activation, battery capacity, battery life, and so on.</text:p>
          </table:table-cell>
          <table:table-cell office:value-type="string" table:style-name="ce19">
            <text:p>600 NTD/temperature</text:p>
          </table:table-cell>
          <table:table-cell office:value-type="string" table:style-name="ce18">
            <text:p>Huang, Hui-Ping</text:p>
          </table:table-cell>
          <table:table-cell office:value-type="float" office:value="4972" table:style-name="ce18">
            <text:p>4972</text:p>
          </table:table-cell>
          <table:table-cell office:value-type="string" table:style-name="ce20">
            <text:p>cindy118036@mail.mcut.edu.tw</text:p>
          </table:table-cell>
          <table:table-cell table:number-columns-repeated="16377" table:style-name="ce8"/>
        </table:table-row>
        <table:table-row table:number-rows-repeated="1048562" table:style-name="ro13">
          <table:table-cell table:number-columns-repeated="16384"/>
        </table:table-row>
      </table:table>
      <table:table table:name="工作表2" table:style-name="ta2">
        <table:table-column table:style-name="co9" table:number-columns-repeated="16384" table:default-cell-style-name="ce1"/>
        <table:table-row table:number-rows-repeated="1048576" table:style-name="ro14">
          <table:table-cell table:number-columns-repeated="16384"/>
        </table:table-row>
      </table:table>
      <table:table table:name="工作表3" table:style-name="ta3">
        <table:table-column table:style-name="co9"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E000044494</meta:initial-creator>
    <dc:creator>user</dc:creator>
    <meta:creation-date>2016-11-02T11:40:31Z</meta:creation-date>
    <dc:date>2022-12-05T07:27:32Z</dc:date>
    <meta:print-date>2016-11-08T09:41:44Z</meta:print-date>
  </office:meta>
</office:document-meta>
</file>