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Default" style:data-style-name="N0">
      <style:table-cell-properties fo:border-top="2pt solid #000000" fo:border-bottom="thin solid #000000" fo:border-left="2pt solid #000000" fo:border-right="thin solid #000000" style:vertical-align="middle" fo:wrap-option="wrap" fo:background-color="#B4C6E7"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fo:background-color="#B4C6E7" style:repeat-content="false"/>
      <style:paragraph-properties fo:text-align="start" fo:margin-left="0cm"/>
      <style:text-properties style:font-name="Times New Roman" style:font-name-asian="Times New Roman" style:font-name-complex="Times New Roman"/>
    </style:style>
    <style:style style:name="ce10" style:family="table-cell" style:parent-style-name="_36229__36899__32080_" style:data-style-name="N0">
      <style:table-cell-properties fo:border-top="2pt solid #000000" fo:border-bottom="thin solid #000000" fo:border-left="thin solid #000000" fo:border-right="2pt solid #000000" style:vertical-align="middle" fo:wrap-option="wrap" fo:background-color="#B4C6E7" style:repeat-content="false"/>
      <style:paragraph-properties fo:text-align="start" fo:margin-left="0cm"/>
      <style:text-properties fo:color="#0000FF" style:font-name="Times New Roman" style:font-name-asian="Times New Roman" style:font-name-complex="Times New Roman" style:text-underline-style="solid" style:text-underline-type="single"/>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B4C6E7"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style:font-name="Times New Roman" style:font-name-asian="Times New Roman" style:font-name-complex="Times New Roman"/>
    </style:style>
    <style:style style:name="ce14" style:family="table-cell" style:parent-style-name="_36229__36899__32080_" style:data-style-name="N0">
      <style:table-cell-properties fo:border-top="thin solid #000000" fo:border-bottom="thin solid #000000" fo:border-left="thin solid #000000" fo:border-right="2pt solid #000000" style:vertical-align="middle" fo:wrap-option="wrap" fo:background-color="#B4C6E7" style:repeat-content="false"/>
      <style:paragraph-properties fo:text-align="start" fo:margin-left="0cm"/>
      <style:text-properties fo:color="#0000FF" style:font-name="Times New Roman" style:font-name-asian="Times New Roman" style:font-name-complex="Times New Roman" style:text-underline-style="solid" style:text-underline-type="single"/>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B4C6E7"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B4C6E7" style:repeat-content="false"/>
      <style:paragraph-properties fo:text-align="start" fo:margin-left="0cm"/>
      <style:text-properties style:font-name="Times New Roman" style:font-name-asian="Times New Roman" style:font-name-complex="Times New Roman"/>
    </style:style>
    <style:style style:name="ce17" style:family="table-cell" style:parent-style-name="_36229__36899__32080_" style:data-style-name="N0">
      <style:table-cell-properties fo:border-top="thin solid #000000" fo:border-bottom="2pt solid #000000" fo:border-left="thin solid #000000" fo:border-right="2pt solid #000000" style:vertical-align="middle" fo:wrap-option="wrap" fo:background-color="#B4C6E7" style:repeat-content="false"/>
      <style:paragraph-properties fo:text-align="start" fo:margin-left="0cm"/>
      <style:text-properties fo:color="#0000FF" style:font-name="Times New Roman" style:font-name-asian="Times New Roman" style:font-name-complex="Times New Roman" style:text-underline-style="solid" style:text-underline-type="single"/>
    </style:style>
    <style:style style:name="ce18" style:family="table-cell" style:parent-style-name="Default" style:data-style-name="N0">
      <style:table-cell-properties fo:background-color="#FFFFFF"/>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540625cm"/>
    </style:style>
    <style:style style:name="co2" style:family="table-column">
      <style:table-column-properties fo:break-before="auto" style:column-width="8.99583333333333cm"/>
    </style:style>
    <style:style style:name="co3" style:family="table-column">
      <style:table-column-properties fo:break-before="auto" style:column-width="9.525cm"/>
    </style:style>
    <style:style style:name="co4" style:family="table-column">
      <style:table-column-properties fo:break-before="auto" style:column-width="13.4672916666667cm"/>
    </style:style>
    <style:style style:name="co5" style:family="table-column">
      <style:table-column-properties fo:break-before="auto" style:column-width="4.41854166666667cm"/>
    </style:style>
    <style:style style:name="co6" style:family="table-column">
      <style:table-column-properties fo:break-before="auto" style:column-width="3.30729166666667cm"/>
    </style:style>
    <style:style style:name="co7" style:family="table-column">
      <style:table-column-properties fo:break-before="auto" style:column-width="6.05895833333333cm"/>
    </style:style>
    <style:style style:name="co8" style:family="table-column">
      <style:table-column-properties fo:break-before="auto" style:column-width="1.666875cm"/>
    </style:style>
    <style:style style:name="co9"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56.25pt" style:use-optimal-row-height="true" fo:break-before="auto"/>
    </style:style>
    <style:style style:name="ro3" style:family="table-row">
      <style:table-row-properties style:row-height="141.75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1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6.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8"/>
        <table:table-column table:style-name="co2" table:default-cell-style-name="ce18"/>
        <table:table-column table:style-name="co3" table:default-cell-style-name="ce18"/>
        <table:table-column table:style-name="co4" table:default-cell-style-name="ce11"/>
        <table:table-column table:style-name="co5" table:default-cell-style-name="ce18"/>
        <table:table-column table:style-name="co6" table:default-cell-style-name="ce18"/>
        <table:table-column table:style-name="co7" table:default-cell-style-name="ce11"/>
        <table:table-column table:style-name="co8" table:number-columns-repeated="16377" table:default-cell-style-name="ce18"/>
        <table:table-row table:style-name="ro1">
          <table:table-cell office:value-type="string" table:style-name="ce2">
            <text:p>Information on the Instruments and Technical Services where Fees are Charged to External Parties</text:p>
          </table:table-cell>
          <table:table-cell table:number-columns-repeated="2" table:style-name="ce2"/>
          <table:table-cell table:style-name="ce3"/>
          <table:table-cell table:number-columns-repeated="2" table:style-name="ce2"/>
          <table:table-cell table:style-name="ce3"/>
          <table:table-cell table:number-columns-repeated="16377" table:style-name="ce2"/>
        </table:table-row>
        <table:table-row table:style-name="ro2">
          <table:table-cell office:value-type="string" table:style-name="ce4">
            <text:p>Department/Center</text:p>
          </table:table-cell>
          <table:table-cell office:value-type="string" table:style-name="ce5">
            <text:p>Instrument Name (Technical Service)</text:p>
          </table:table-cell>
          <table:table-cell office:value-type="string" table:style-name="ce5">
            <text:p>Purpose/Descriptions</text:p>
          </table:table-cell>
          <table:table-cell office:value-type="string" table:style-name="ce6">
            <text:p>The standard of fee</text:p>
            <text:p>(If the fee is different for internal and external parties and sister schools, please specify separately)</text:p>
          </table:table-cell>
          <table:table-cell office:value-type="string" table:style-name="ce5">
            <text:p>Contact</text:p>
          </table:table-cell>
          <table:table-cell office:value-type="string" table:style-name="ce5">
            <text:p>TEL Ext.</text:p>
          </table:table-cell>
          <table:table-cell office:value-type="string" table:style-name="ce7">
            <text:p>Email</text:p>
          </table:table-cell>
          <table:table-cell table:number-columns-repeated="16377" table:style-name="ce3"/>
        </table:table-row>
        <table:table-row table:style-name="ro3">
          <table:table-cell office:value-type="string" table:style-name="ce8">
            <text:p>Center for Plasma and Thin Film Technologies</text:p>
          </table:table-cell>
          <table:table-cell office:value-type="string" table:style-name="ce9">
            <text:p>Inductively coupled plasma-chemical vapor deposition system</text:p>
            <text:p>(ICP-CVD)</text:p>
          </table:table-cell>
          <table:table-cell office:value-type="string" table:style-name="ce9">
            <text:p>For the deposition of silicon-based, oxide and nitride films. Available for the thin film deposition of a-Si, μc-Si, P-doped a-Si, B-doped a-Si, SiO2 and Si3N4.</text:p>
          </table:table-cell>
          <table:table-cell office:value-type="string" table:style-name="ce9">
            <text:p>External party</text:p>
            <text:p>1. For-profit organization: 2,000 NTD/hr</text:p>
            <text:p>2. Academic organization: 1,500 NTD/hr</text:p>
            <text:p>Internal party</text:p>
            <text:p>1. Other departments</text:p>
            <text:p>(1) Delegated operation: 1,500 NTD/hr</text:p>
            <text:p>(2) Self-operation: 1,000 NTD/hr</text:p>
            <text:p>Consumables: 200 NTD/hr</text:p>
            <text:p>Start-up: 1,500 NTD</text:p>
          </table:table-cell>
          <table:table-cell office:value-type="string" table:style-name="ce9">
            <text:p>Juan, Pi-Chun</text:p>
          </table:table-cell>
          <table:table-cell office:value-type="float" office:value="4680" table:style-name="ce9">
            <text:p>4680</text:p>
          </table:table-cell>
          <table:table-cell office:value-type="string" table:style-name="ce10">
            <text:p><text:a xlink:href="mailto:pcjuan@mail.mcut.edu.tw">pcjuan@mail.mcut.edu.tw</text:a></text:p>
          </table:table-cell>
          <table:table-cell table:number-columns-repeated="16377" table:style-name="ce11"/>
        </table:table-row>
        <table:table-row table:style-name="ro4">
          <table:table-cell office:value-type="string" table:style-name="ce12">
            <text:p>Center for Plasma and Thin Film Technologies</text:p>
          </table:table-cell>
          <table:table-cell office:value-type="string" table:style-name="ce13">
            <text:p>In-line-physical vapor deposition system</text:p>
            <text:p>(In-Line Physical Vapor Deposition)</text:p>
          </table:table-cell>
          <table:table-cell office:value-type="string" table:style-name="ce13">
            <text:p>Available for researches on metal, metallic glass, alloy, nitride, oxide, carbide, carbonitride and oxynitride thin films.</text:p>
          </table:table-cell>
          <table:table-cell office:value-type="string" table:style-name="ce13">
            <text:p>External party</text:p>
            <text:p>1. For-profit organization: 3,000 NTD/hr</text:p>
            <text:p>2. Academic organization: 1,500 NTD/hr</text:p>
            <text:p>Internal party</text:p>
            <text:p>1. Other departments</text:p>
            <text:p>(1) Delegated operation: 1,000 NTD/hr</text:p>
            <text:p>(2) Self-operation: 500 NTD/hr</text:p>
            <text:p>Consumables: 200 NTD/hr</text:p>
          </table:table-cell>
          <table:table-cell office:value-type="string" table:style-name="ce13">
            <text:p>Li, Chih-Wei</text:p>
          </table:table-cell>
          <table:table-cell office:value-type="float" office:value="4437" table:style-name="ce13">
            <text:p>4437</text:p>
          </table:table-cell>
          <table:table-cell office:value-type="string" table:style-name="ce14">
            <text:p><text:a xlink:href="mailto:jefflee@mail.mcut.edu.tw">jefflee@mail.mcut.edu.tw</text:a></text:p>
          </table:table-cell>
          <table:table-cell table:number-columns-repeated="16377" table:style-name="ce11"/>
        </table:table-row>
        <table:table-row table:style-name="ro4">
          <table:table-cell office:value-type="string" table:style-name="ce12">
            <text:p>Center for Plasma and Thin Film Technologies</text:p>
          </table:table-cell>
          <table:table-cell office:value-type="string" table:style-name="ce13">
            <text:p>Batch type-physical vapor deposition system</text:p>
            <text:p>(Batch Type Physical Vapor Deposition)</text:p>
          </table:table-cell>
          <table:table-cell office:value-type="string" table:style-name="ce13">
            <text:p>Available for researches on metal, metallic glass, alloy, nitride, oxide, carbide, carbonitride and oxynitride thin films.</text:p>
          </table:table-cell>
          <table:table-cell office:value-type="string" table:style-name="ce13">
            <text:p>External party</text:p>
            <text:p>1. For-profit organization: 2,000 NTD/hr</text:p>
            <text:p>2. Academic organization: 1,500 NTD/hr</text:p>
            <text:p>Internal party</text:p>
            <text:p>1. Other departments</text:p>
            <text:p>(1) Delegated operation: 1,500 NTD/hr</text:p>
            <text:p>(2) Self-operation: 1,000 NTD/hr</text:p>
            <text:p>Consumables: 200 NTD/hr</text:p>
          </table:table-cell>
          <table:table-cell office:value-type="string" table:style-name="ce13">
            <text:p>Li, Chih-Wei</text:p>
          </table:table-cell>
          <table:table-cell office:value-type="float" office:value="4437" table:style-name="ce13">
            <text:p>4437</text:p>
          </table:table-cell>
          <table:table-cell office:value-type="string" table:style-name="ce14">
            <text:p><text:a xlink:href="mailto:jefflee@mail.mcut.edu.tw">jefflee@mail.mcut.edu.tw</text:a></text:p>
          </table:table-cell>
          <table:table-cell table:number-columns-repeated="16377" table:style-name="ce11"/>
        </table:table-row>
        <table:table-row table:style-name="ro5">
          <table:table-cell office:value-type="string" table:style-name="ce12">
            <text:p>Center for Plasma and Thin Film Technologies</text:p>
          </table:table-cell>
          <table:table-cell office:value-type="string" table:style-name="ce13">
            <text:p>High power impulse magnetron sputtering system</text:p>
            <text:p>(High Power Impulse Magnetron Sputtering)</text:p>
          </table:table-cell>
          <table:table-cell office:value-type="string" table:style-name="ce13">
            <text:p>Available for researches on metal, metallic glass, alloy, nitride, oxide, carbide, carbonitride and oxynitride thin films.</text:p>
          </table:table-cell>
          <table:table-cell office:value-type="string" table:style-name="ce13">
            <text:p>External party</text:p>
            <text:p>1. For-profit organization: 4,000 NTD/hr</text:p>
            <text:p>2. Academic organization: 2,000 NTD/hr</text:p>
          </table:table-cell>
          <table:table-cell office:value-type="string" table:style-name="ce13">
            <text:p>Li, Chih-Wei</text:p>
          </table:table-cell>
          <table:table-cell office:value-type="float" office:value="4437" table:style-name="ce13">
            <text:p>4437</text:p>
          </table:table-cell>
          <table:table-cell office:value-type="string" table:style-name="ce14">
            <text:p><text:a xlink:href="mailto:jefflee@mail.mcut.edu.tw">jefflee@mail.mcut.edu.tw</text:a></text:p>
          </table:table-cell>
          <table:table-cell table:number-columns-repeated="16377" table:style-name="ce11"/>
        </table:table-row>
        <table:table-row table:style-name="ro6">
          <table:table-cell office:value-type="string" table:style-name="ce12">
            <text:p>Center for Plasma and Thin Film Technologies</text:p>
          </table:table-cell>
          <table:table-cell office:value-type="string" table:style-name="ce13">
            <text:p>Film scratch tester (Scratch Tester)</text:p>
          </table:table-cell>
          <table:table-cell office:value-type="string" table:style-name="ce13">
            <text:p>Measure the film bonding force.</text:p>
          </table:table-cell>
          <table:table-cell office:value-type="string" table:style-name="ce13">
            <text:p>Other units: 600 NTD/scratch pass</text:p>
            <text:p>Our corporation and schools, including CGU: 300NTD/scratch pass</text:p>
            <text:p>External academic organization: 420 NTD/scratch pass</text:p>
            <text:p>Other internal departments: 180 NTD/scratch pass</text:p>
          </table:table-cell>
          <table:table-cell office:value-type="string" table:style-name="ce13">
            <text:p>Li, Chih-Wei</text:p>
          </table:table-cell>
          <table:table-cell office:value-type="float" office:value="4437" table:style-name="ce13">
            <text:p>4437</text:p>
          </table:table-cell>
          <table:table-cell office:value-type="string" table:style-name="ce14">
            <text:p><text:a xlink:href="mailto:jefflee@mail.mcut.edu.tw">jefflee@mail.mcut.edu.tw</text:a></text:p>
          </table:table-cell>
          <table:table-cell table:number-columns-repeated="16377" table:style-name="ce11"/>
        </table:table-row>
        <table:table-row table:style-name="ro6">
          <table:table-cell office:value-type="string" table:style-name="ce12">
            <text:p>Center for Plasma and Thin Film Technologies</text:p>
          </table:table-cell>
          <table:table-cell office:value-type="string" table:style-name="ce13">
            <text:p>Abrasion tester (Tribometer)</text:p>
            <text:p/>
          </table:table-cell>
          <table:table-cell office:value-type="string" table:style-name="ce13">
            <text:p>The instrument can calculate the friction coefficient (µ), wear volume (WS) and wear rate (WR) through formulas.</text:p>
            <text:p/>
          </table:table-cell>
          <table:table-cell office:value-type="string" table:style-name="ce13">
            <text:p>Other units: 1,000 NTD/scratch pass</text:p>
            <text:p>Our corporation and schools, including CGU: 500 NTD/scratch pass</text:p>
            <text:p>External academic organization: 700 NTD/scratch pass</text:p>
            <text:p>Other internal departments: 300 NTD/scratch pass</text:p>
          </table:table-cell>
          <table:table-cell office:value-type="string" table:style-name="ce13">
            <text:p>Li, Chih-Wei</text:p>
          </table:table-cell>
          <table:table-cell office:value-type="float" office:value="4437" table:style-name="ce13">
            <text:p>4437</text:p>
          </table:table-cell>
          <table:table-cell office:value-type="string" table:style-name="ce14">
            <text:p><text:a xlink:href="mailto:jefflee@mail.mcut.edu.tw">jefflee@mail.mcut.edu.tw</text:a></text:p>
          </table:table-cell>
          <table:table-cell table:number-columns-repeated="16377" table:style-name="ce11"/>
        </table:table-row>
        <table:table-row table:style-name="ro7">
          <table:table-cell office:value-type="string" table:style-name="ce12">
            <text:p>Center for Plasma and Thin Film Technologies</text:p>
          </table:table-cell>
          <table:table-cell office:value-type="string" table:style-name="ce13">
            <text:p>Thin Film Impact Tester</text:p>
            <text:p>(Thin film lifecycle measurement system)</text:p>
            <text:p>(Thin Film Impact Tester)</text:p>
          </table:table-cell>
          <table:table-cell office:value-type="string" table:style-name="ce13">
            <text:p>The damage morphology, after a certain number of impacts, of the thin film is analyzed by a scanning electron microscope/energy dispersive spectrometer (SEM/EDS) to evaluate the impact resistance.</text:p>
          </table:table-cell>
          <table:table-cell office:value-type="string" table:style-name="ce13">
            <text:p>External party</text:p>
            <text:p>1. For-profit organization: 2,000 NTD/hr</text:p>
            <text:p>2. Academic organization: 1,200 NTD/hr</text:p>
            <text:p>Internal party</text:p>
            <text:p>1. Other departments</text:p>
            <text:p>(1) Delegated operation: 1,200 NTD/hr</text:p>
            <text:p>(2) Self-operation: 600 NTD/hr</text:p>
          </table:table-cell>
          <table:table-cell office:value-type="string" table:style-name="ce13">
            <text:p>Li, Chih-Wei</text:p>
          </table:table-cell>
          <table:table-cell office:value-type="float" office:value="4437" table:style-name="ce13">
            <text:p>4437</text:p>
          </table:table-cell>
          <table:table-cell office:value-type="string" table:style-name="ce14">
            <text:p><text:a xlink:href="mailto:jefflee@mail.mcut.edu.tw">jefflee@mail.mcut.edu.tw</text:a></text:p>
          </table:table-cell>
          <table:table-cell table:number-columns-repeated="16377" table:style-name="ce11"/>
        </table:table-row>
        <table:table-row table:style-name="ro3">
          <table:table-cell office:value-type="string" table:style-name="ce12">
            <text:p>Center for Plasma and Thin Film Technologies</text:p>
          </table:table-cell>
          <table:table-cell office:value-type="string" table:style-name="ce13">
            <text:p>Ultraviolet/visible spectrometer</text:p>
            <text:p>(UV-Visible Spectrophotometer)</text:p>
            <text:p/>
          </table:table-cell>
          <table:table-cell office:value-type="string" table:style-name="ce13">
            <text:p>The UV/Vis spectrometer is an instrument intended for the analysis of the light transmittance and reflectance of materials and suitable for the research fields of electronics, optoelectronics, chemical industry and material. The basic principle is based on the photoelectric effect. The absorption onset wavelength of materials can be obtained when ultraviolet and visible lights irradiate their surfaces, where the energy gap can be calculated with the following formula. Eg=1240/λonset</text:p>
          </table:table-cell>
          <table:table-cell office:value-type="string" table:style-name="ce13">
            <text:p>1. Non FPG-affiliated corporate organization 1,200 NTD/hr</text:p>
            <text:p>2. Non FPG-affiliated academic organization 1,000 NTD/hr</text:p>
            <text:p>3. FPG-affiliated corporate organization 800 NTD/hr</text:p>
          </table:table-cell>
          <table:table-cell office:value-type="string" table:style-name="ce13">
            <text:p>Yu, Yang-Yen</text:p>
          </table:table-cell>
          <table:table-cell office:value-type="float" office:value="4676" table:style-name="ce13">
            <text:p>4676</text:p>
          </table:table-cell>
          <table:table-cell office:value-type="string" table:style-name="ce14">
            <text:p><text:a xlink:href="mailto:yyyu@mail.mcut.edu.tw">yyyu@mail.mcut.edu.tw</text:a></text:p>
          </table:table-cell>
          <table:table-cell table:number-columns-repeated="16377" table:style-name="ce11"/>
        </table:table-row>
        <table:table-row table:style-name="ro4">
          <table:table-cell office:value-type="string" table:style-name="ce12">
            <text:p>Center for Plasma and Thin Film Technologies</text:p>
          </table:table-cell>
          <table:table-cell office:value-type="string" table:style-name="ce13">
            <text:p>Organic/ inorganic hybrid coating system (Organic-</text:p>
            <text:p>inorganic hybrid coating system)</text:p>
          </table:table-cell>
          <table:table-cell office:value-type="string" table:style-name="ce13">
            <text:p>This system is capable of the two methods of magnetron sputtering and plasma fusion, which can deposit organic and inorganic thin films.</text:p>
          </table:table-cell>
          <table:table-cell office:value-type="string" table:style-name="ce13">
            <text:p>External party</text:p>
            <text:p>1. For-profit organization: 3,000 NTD/reactor</text:p>
            <text:p>2. Academic organization: 1,500 NTD/reactor</text:p>
            <text:p>Internal party</text:p>
            <text:p>1. Other departments</text:p>
            <text:p>(1) Delegated operation: 1,000 NTD/reactor</text:p>
            <text:p>(2) Self-operation: 500 NTD/reactor</text:p>
            <text:p>Consumables: 200 NTD/hr</text:p>
          </table:table-cell>
          <table:table-cell office:value-type="string" table:style-name="ce13">
            <text:p>Hsieh, Chang-Hsing</text:p>
          </table:table-cell>
          <table:table-cell office:value-type="float" office:value="4677" table:style-name="ce13">
            <text:p>4677</text:p>
          </table:table-cell>
          <table:table-cell office:value-type="string" table:style-name="ce14">
            <text:p><text:a xlink:href="mailto:jhhsieh@mail.mcut.edu.tw">jhhsieh@mail.mcut.edu.tw</text:a></text:p>
          </table:table-cell>
          <table:table-cell table:number-columns-repeated="16377" table:style-name="ce11"/>
        </table:table-row>
        <table:table-row table:style-name="ro3">
          <table:table-cell office:value-type="string" table:style-name="ce12">
            <text:p>Center for Plasma and Thin Film Technologies</text:p>
          </table:table-cell>
          <table:table-cell office:value-type="string" table:style-name="ce13">
            <text:p>Reactive Ion Etcher</text:p>
            <text:p>(RIE)</text:p>
          </table:table-cell>
          <table:table-cell office:value-type="string" table:style-name="ce13">
            <text:p>Available for plasma etching process, film surface modification engineering, and surface activation treatment.</text:p>
          </table:table-cell>
          <table:table-cell office:value-type="string" table:style-name="ce13">
            <text:p>External party</text:p>
            <text:p>1. For-profit organization: 2,000 NTD/hr</text:p>
            <text:p>2. Academic organization: 1,500 NTD/hr</text:p>
            <text:p>Internal party</text:p>
            <text:p>1. Other departments</text:p>
            <text:p>(1) Delegated operation: 1,500 NTD/hr</text:p>
            <text:p>(2) Self-operation: 1,000 NTD/hr</text:p>
            <text:p>Consumables: 200 NTD/hr</text:p>
            <text:p>Start-up: 1,500 NTD</text:p>
          </table:table-cell>
          <table:table-cell office:value-type="string" table:style-name="ce13">
            <text:p>Hsieh, Chang-Hsing</text:p>
          </table:table-cell>
          <table:table-cell office:value-type="float" office:value="4677" table:style-name="ce13">
            <text:p>4677</text:p>
          </table:table-cell>
          <table:table-cell office:value-type="string" table:style-name="ce14">
            <text:p><text:a xlink:href="mailto:jhhsieh@mail.mcut.edu.tw">jhhsieh@mail.mcut.edu.tw</text:a></text:p>
          </table:table-cell>
          <table:table-cell table:number-columns-repeated="16377" table:style-name="ce11"/>
        </table:table-row>
        <table:table-row table:style-name="ro4">
          <table:table-cell office:value-type="string" table:style-name="ce15">
            <text:p>Center for Plasma and Thin Film Technologies</text:p>
          </table:table-cell>
          <table:table-cell office:value-type="string" table:style-name="ce16">
            <text:p>High vacuum plasma evaporation coating system</text:p>
          </table:table-cell>
          <table:table-cell office:value-type="string" table:style-name="ce16">
            <text:p>It uses the saturated vapor pressure of the evaporated material, such as aluminum and chromium, at high temperature for film deposition.</text:p>
          </table:table-cell>
          <table:table-cell office:value-type="string" table:style-name="ce16">
            <text:p>External party</text:p>
            <text:p>1. For-profit organization: 3,000 NTD/reactor</text:p>
            <text:p>2. Academic organization: 1,500 NTD/reactor</text:p>
            <text:p>Internal party</text:p>
            <text:p>1. Other departments</text:p>
            <text:p>(1) Delegated operation: 1,000 NTD/reactor</text:p>
            <text:p>(2) Self-operation: 500 NTD/reactor</text:p>
            <text:p>Consumables: 200 NTD/hr</text:p>
          </table:table-cell>
          <table:table-cell office:value-type="string" table:style-name="ce16">
            <text:p>Hsieh, Chang-Hsing</text:p>
          </table:table-cell>
          <table:table-cell office:value-type="float" office:value="4677" table:style-name="ce16">
            <text:p>4677</text:p>
          </table:table-cell>
          <table:table-cell office:value-type="string" table:style-name="ce17">
            <text:p><text:a xlink:href="mailto:jhhsieh@mail.mcut.edu.tw">jhhsieh@mail.mcut.edu.tw</text:a></text:p>
          </table:table-cell>
          <table:table-cell table:number-columns-repeated="16377" table:style-name="ce11"/>
        </table:table-row>
        <table:table-row table:number-rows-repeated="1048563" table:style-name="ro8">
          <table:table-cell table:number-columns-repeated="16384"/>
        </table:table-row>
      </table:table>
      <table:table table:name="Table_2" table:style-name="ta2">
        <table:table-column table:style-name="co9" table:number-columns-repeated="16384" table:default-cell-style-name="ce1"/>
        <table:table-row table:number-rows-repeated="1048576" table:style-name="ro9">
          <table:table-cell table:number-columns-repeated="16384"/>
        </table:table-row>
      </table:table>
      <table:table table:name="Table_3" table:style-name="ta3">
        <table:table-column table:style-name="co9"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E000044494</meta:initial-creator>
    <dc:creator>user</dc:creator>
    <meta:creation-date>2016-11-02T11:40:31Z</meta:creation-date>
    <dc:date>2022-12-05T07:26:45Z</dc:date>
    <meta:print-date>2016-11-08T09:41:44Z</meta:print-date>
  </office:meta>
</office:document-meta>
</file>