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5166in"/>
    </style:style>
    <style:style style:name="TableColumn8" style:family="table-column">
      <style:table-column-properties style:column-width="0.7451in"/>
    </style:style>
    <style:style style:name="TableColumn9" style:family="table-column">
      <style:table-column-properties style:column-width="0.6368in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0.5541in"/>
    </style:style>
    <style:style style:name="TableColumn12" style:family="table-column">
      <style:table-column-properties style:column-width="0.0388in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125in"/>
    </style:style>
    <style:style style:name="TableColumn15" style:family="table-column">
      <style:table-column-properties style:column-width="0.334in"/>
    </style:style>
    <style:style style:name="TableColumn16" style:family="table-column">
      <style:table-column-properties style:column-width="0.4069in"/>
    </style:style>
    <style:style style:name="TableColumn17" style:family="table-column">
      <style:table-column-properties style:column-width="0.2062in"/>
    </style:style>
    <style:style style:name="TableColumn18" style:family="table-column">
      <style:table-column-properties style:column-width="0.4805in"/>
    </style:style>
    <style:style style:name="TableColumn19" style:family="table-column">
      <style:table-column-properties style:column-width="1.1055in"/>
    </style:style>
    <style:style style:name="TableColumn20" style:family="table-column">
      <style:table-column-properties style:column-width="0.0159in"/>
    </style:style>
    <style:style style:name="TableColumn21" style:family="table-column">
      <style:table-column-properties style:column-width="0.425in"/>
    </style:style>
    <style:style style:name="TableColumn22" style:family="table-column">
      <style:table-column-properties style:column-width="0.0506in"/>
    </style:style>
    <style:style style:name="Table6" style:family="table">
      <style:table-properties style:width="6.6652in" fo:margin-left="0in" table:align="center"/>
    </style:style>
    <style:style style:name="TableRow23" style:family="table-row">
      <style:table-row-properties style:min-row-height="0.365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1666in"/>
      <style:text-properties style:font-name="標楷體" style:font-name-asian="標楷體"/>
    </style:style>
    <style:style style:name="P26" style:parent-style-name="內文" style:family="paragraph">
      <style:paragraph-properties fo:text-indent="0.1666in"/>
      <style:text-properties style:font-name="標楷體" style:font-name-asian="標楷體"/>
    </style:style>
    <style:style style:name="P27" style:parent-style-name="內文" style:family="paragraph">
      <style:paragraph-properties fo:text-indent="0.1666in"/>
      <style:text-properties style:font-name="標楷體" style:font-name-asian="標楷體"/>
    </style:style>
    <style:style style:name="P28" style:parent-style-name="內文" style:family="paragraph">
      <style:paragraph-properties fo:text-indent="0.1666in"/>
      <style:text-properties style:font-name="標楷體" style:font-name-asian="標楷體"/>
    </style:style>
    <style:style style:name="P29" style:parent-style-name="內文" style:family="paragraph">
      <style:paragraph-properties fo:text-inden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in" fo:text-indent="-0.046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" style:parent-style-name="預設段落字型" style:family="text">
      <style:text-properties style:font-name="新細明體" fo:font-size="10pt" style:font-size-asian="10pt"/>
    </style:style>
    <style:style style:name="P42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" style:parent-style-name="預設段落字型" style:family="text">
      <style:text-properties style:font-name="新細明體" fo:font-size="10pt" style:font-size-asian="10pt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673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625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625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687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495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indent="0.1666in"/>
      <style:text-properties style:font-name="標楷體" style:font-name-asian="標楷體"/>
    </style:style>
    <style:style style:name="P90" style:parent-style-name="內文" style:family="paragraph">
      <style:paragraph-properties fo:text-inden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0.6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right="0.6666in"/>
      <style:text-properties style:font-name="標楷體" style:font-name-asian="標楷體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4895in" fo:keep-together="always"/>
    </style:style>
    <style:style style:name="P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right="0.6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0.6666in"/>
      <style:text-properties style:font-name="標楷體" style:font-name-asian="標楷體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4895in" fo:keep-together="always"/>
    </style:style>
    <style:style style:name="P1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-0.050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6666in"/>
      <style:text-properties style:font-name="標楷體" style:font-name-asian="標楷體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4895in" fo:keep-together="always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6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2.370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indent="0.1666in"/>
      <style:text-properties style:font-name="標楷體" style:font-name-asian="標楷體"/>
    </style:style>
    <style:style style:name="P123" style:parent-style-name="內文" style:family="paragraph">
      <style:paragraph-properties fo:text-indent="0.1666in"/>
      <style:text-properties style:font-name="標楷體" style:font-name-asian="標楷體"/>
    </style:style>
    <style:style style:name="P124" style:parent-style-name="內文" style:family="paragraph">
      <style:paragraph-properties fo:text-indent="0.1666in"/>
      <style:text-properties style:font-name="標楷體" style:font-name-asian="標楷體"/>
    </style:style>
    <style:style style:name="P125" style:parent-style-name="內文" style:family="paragraph">
      <style:paragraph-properties fo:text-indent="0.1666in"/>
      <style:text-properties style:font-name="標楷體" style:font-name-asian="標楷體"/>
    </style:style>
    <style:style style:name="P126" style:parent-style-name="內文" style:family="paragraph">
      <style:paragraph-properties fo:text-indent="0.1666in"/>
      <style:text-properties style:font-name="標楷體" style:font-name-asian="標楷體"/>
    </style:style>
    <style:style style:name="P127" style:parent-style-name="內文" style:family="paragraph">
      <style:paragraph-properties fo:text-indent="0.1666in"/>
      <style:text-properties style:font-name="標楷體" style:font-name-asian="標楷體"/>
    </style:style>
    <style:style style:name="P128" style:parent-style-name="內文" style:family="paragraph">
      <style:paragraph-properties fo:text-inden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35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37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38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6027in" fo:keep-together="always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1.8993in" fo:keep-together="always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產學合作計畫結案提報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驗</text:p>
            <text:p text:style-name="P26">收</text:p>
            <text:p text:style-name="P27">計</text:p>
            <text:p text:style-name="P28">畫</text:p>
            <text:p text:style-name="P29"/>
          </table:table-cell>
          <table:table-cell table:style-name="TableCell30" table:number-columns-spanned="2" table:number-rows-spanned="2">
            <text:p text:style-name="P31">主持人</text:p>
          </table:table-cell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3">
            <text:p text:style-name="P35">單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10">
            <text:p text:style-name="P39"><text:span text:style-name="T40"></text:span><text:span text:style-name="T41">驗收計畫欄及驗收項目欄由主持人填寫。</text:span></text:p>
            <text:p text:style-name="P42"><text:span text:style-name="T43"></text:span><text:span text:style-name="T44">本表乙式一聯：於審查後正本由研發處辦理結案存查。</text:span></text:p>
            <text:p text:style-name="P45"/>
          </table:table-cell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職級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計畫名稱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計畫金額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AI</text:span><text:span text:style-name="T71">案件</text:span></text:p>
          </table:table-cell>
          <table:covered-table-cell/>
          <table:covered-table-cell/>
          <table:table-cell table:style-name="TableCell72" table:number-columns-spanned="3">
            <text:p text:style-name="P73">□是 <text:s text:c="3"/>□否</text:p>
          </table:table-cell>
          <table:covered-table-cell/>
          <table:covered-table-cell/>
          <table:covered-table-cell>
            <text:p text:style-name="P74"/>
          </table:covered-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計畫委託單位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計畫編號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table-cell>
            <text:p text:style-name="P85"/>
          </table:table-cell>
        </table:table-row>
        <table:table-row table:style-name="TableRow86">
          <table:table-cell table:style-name="TableCell87" table:number-rows-spanned="4">
            <text:p text:style-name="P88"><text:s text:c="2"/>驗收</text:p>
            <text:p text:style-name="P89">項</text:p>
            <text:p text:style-name="P90">目</text:p>
          </table:table-cell>
          <table:table-cell table:style-name="TableCell91" table:number-columns-spanned="5">
            <text:p text:style-name="P92">分期報告是否已繳交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□是 <text:s text:c="6"/>□否 <text:s text:c="5"/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成果報告是否已繳交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>□是 <text:s text:c="6"/>□否 <text:s text:c="5"/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其他合約規定是否已執行完成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>□是 <text:s text:c="6"/>□否 <text:s text:c="5"/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計畫補助經費是否依合約內容全數完成撥付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<text:span text:style-name="T116">□是 <text:s text:c="6"/>□否</text:span><text:span text:style-name="T11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<text:s text:c="2"/>計</text:p>
            <text:p text:style-name="P122">畫</text:p>
            <text:p text:style-name="P123">委</text:p>
            <text:p text:style-name="P124">託</text:p>
            <text:p text:style-name="P125">單</text:p>
            <text:p text:style-name="P126">位</text:p>
            <text:p text:style-name="P127">驗</text:p>
            <text:p text:style-name="P128">收</text:p>
          </table:table-cell>
          <table:table-cell table:style-name="TableCell129" table:number-columns-spanned="13">
            <text:p text:style-name="P130"/>
            <text:p text:style-name="P131">□本計畫已完成，同意辦理驗收結案</text:p>
            <text:p text:style-name="P132">□其他情形，說明如下：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 text:c="31"/>委託單位蓋(簽)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<text:s text:c="2"/>呈</text:p>
            <text:p text:style-name="P144"><text:s text:c="2"/>核</text:p>
          </table:table-cell>
          <table:table-cell table:style-name="TableCell145">
            <text:p text:style-name="P146">院長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系 主 任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主持人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審 <text:s/>查</text:p>
          </table:table-cell>
          <table:table-cell table:style-name="TableCell162">
            <text:p text:style-name="P163">研發處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會計室</text:p>
          </table:table-cell>
          <table:covered-table-cell/>
          <table:table-cell table:style-name="TableCell168" table:number-columns-spanned="5">
            <text:p text:style-name="P169"><text:span text:style-name="T170">經查至</text:span><text:span text:style-name="T171"><text:s text:c="4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前，廠商已匯入本校帳戶金額</text:span></text:p>
            <text:p text:style-name="P177"><text:span text:style-name="T178"><text:s text:c="14"/></text:span><text:span text:style-name="T179">元。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>
            <text:p text:style-name="P181"/>
          </table:table-cell>
        </table:table-row>
      </table:table>
      <text:p text:style-name="P182"><text:span text:style-name="T183">表號：</text:span><text:span text:style-name="T184">A0A10103</text:span><text:span text:style-name="T185">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line-height-at-least="0.3472in" fo:margin-left="0.3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style81" style:display-name="style81" style:family="text">
      <style:text-properties style:font-name="Arial" style:font-name-complex="Arial" fo:font-size="7.5pt" style:font-size-asian="7.5pt" style:font-size-complex="7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頁尾"><text:span text:style-name="T2">產學合作管理辦法</text:span><text:span text:style-name="T3"><text:s text:c="23"/></text:span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車靜玫</dc:creator>
    <meta:creation-date>2020-11-23T03:25:00Z</meta:creation-date>
    <dc:date>2020-11-23T03:25:00Z</dc:date>
    <meta:print-date>2020-03-06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