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.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justify" fo:margin-top="0.0138in" fo:margin-bottom="0.0138in" fo:margin-left="0in" style:page-number="1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1.3069in"/>
    </style:style>
    <style:style style:name="TableColumn6" style:family="table-column">
      <style:table-column-properties style:column-width="5.2125in"/>
    </style:style>
    <style:style style:name="Table4" style:family="table">
      <style:table-properties style:width="6.5194in" fo:margin-left="0in" table:align="center"/>
    </style:style>
    <style:style style:name="TableRow7" style:family="table-row">
      <style:table-row-properties style:min-row-height="0.364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364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64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64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364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3.254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text-properties style:font-name-asian="標楷體"/>
    </style:style>
    <style:style style:name="P52" style:parent-style-name="本文縮排" style:family="paragraph">
      <style:paragraph-properties fo:margin-left="0in">
        <style:tab-stops/>
      </style:paragraph-properties>
      <style:text-properties style:font-name-asian="標楷體"/>
    </style:style>
    <style:style style:name="P53" style:parent-style-name="本文縮排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left="0.2298in" fo:text-indent="-0.0298in">
        <style:tab-stops/>
      </style:paragraph-properties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break="normal" fo:text-align="en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2.394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縮排" style:family="paragraph">
      <style:text-properties style:font-name-asian="標楷體"/>
    </style:style>
    <style:style style:name="P70" style:parent-style-name="本文縮排" style:family="paragraph">
      <style:text-properties style:font-name-asian="標楷體"/>
    </style:style>
    <style:style style:name="P71" style:parent-style-name="本文縮排" style:family="paragraph">
      <style:text-properties style:font-name-asian="標楷體"/>
    </style:style>
    <style:style style:name="P72" style:parent-style-name="本文縮排" style:family="paragraph">
      <style:text-properties style:font-name-asian="標楷體"/>
    </style:style>
    <style:style style:name="P73" style:parent-style-name="本文縮排" style:family="paragraph">
      <style:text-properties style:font-name-asian="標楷體"/>
    </style:style>
    <style:style style:name="P74" style:parent-style-name="本文縮排" style:family="paragraph">
      <style:text-properties style:font-name-asian="標楷體"/>
    </style:style>
    <style:style style:name="P75" style:parent-style-name="本文縮排" style:family="paragraph">
      <style:paragraph-properties fo:margin-left="0.3368in">
        <style:tab-stops/>
      </style:paragraph-properties>
      <style:text-properties style:font-name-asian="標楷體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style:snap-to-layout-grid="false" fo:text-align="justify" fo:line-height="0.2083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break-before="page" style:snap-to-layout-grid="false" fo:text-align="center" fo:line-height="0.2083in">
        <style:tab-stops>
          <style:tab-stop style:type="left" style:position="2.8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text-align="justify" fo:margin-left="1.5555in" fo:text-indent="-1.5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本文縮排" style:family="paragraph">
      <style:paragraph-properties fo:margin-left="0.4069in" fo:text-indent="-0.0083in">
        <style:tab-stops/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0.4854in"/>
    </style:style>
    <style:style style:name="TableColumn96" style:family="table-column">
      <style:table-column-properties style:column-width="2.3562in"/>
    </style:style>
    <style:style style:name="TableColumn97" style:family="table-column">
      <style:table-column-properties style:column-width="1.5006in"/>
    </style:style>
    <style:style style:name="TableColumn98" style:family="table-column">
      <style:table-column-properties style:column-width="1.4194in"/>
    </style:style>
    <style:style style:name="Table94" style:family="table">
      <style:table-properties style:width="5.7618in" style:rel-width="94.14%" fo:margin-left="0.394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P10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left="0.1534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margin-left="0.7222in" fo:text-indent="-0.3888in">
        <style:tab-stops/>
      </style:paragraph-properties>
      <style:text-properties style:font-name="標楷體" style:font-name-asian="標楷體" style:font-size-complex="14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end" fo:margin-left="0.7222in" fo:margin-right="0.1048in" fo:text-indent="-0.3888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margin-left="0.7222in" fo:text-indent="-0.388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163" style:parent-style-name="預設段落字型" style:family="text">
      <style:text-properties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P182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P200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201" style:parent-style-name="預設段落字型" style:family="text">
      <style:text-properties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3.5pt" style:font-size-asian="13.5pt" style:font-size-complex="13.5pt"/>
    </style:style>
    <style:style style:name="P218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219" style:parent-style-name="預設段落字型" style:family="text">
      <style:text-properties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.5pt" style:font-size-asian="13.5pt" style:font-size-complex="13.5pt"/>
    </style:style>
    <style:style style:name="P236" style:parent-style-name="內文" style:family="paragraph">
      <style:paragraph-properties fo:text-align="justify" fo:margin-top="0.175in" fo:margin-left="0.3152in">
        <style:tab-stops>
          <style:tab-stop style:type="left" style:position="1.9347in"/>
          <style:tab-stop style:type="left" style:position="3.018in"/>
          <style:tab-stop style:type="left" style:position="4.1847in"/>
          <style:tab-stop style:type="left" style:position="4.6152in"/>
          <style:tab-stop style:type="right" style:position="5.5597in"/>
          <style:tab-stop style:type="right" style:position="6.1847in"/>
        </style:tab-stops>
      </style:paragraph-properties>
    </style:style>
    <style:style style:name="T237" style:parent-style-name="預設段落字型" style:family="text">
      <style:text-properties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63" style:family="table-column">
      <style:table-column-properties style:column-width="1.3944in"/>
    </style:style>
    <style:style style:name="TableColumn264" style:family="table-column">
      <style:table-column-properties style:column-width="2.5791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2.2395in"/>
    </style:style>
    <style:style style:name="Table262" style:family="table">
      <style:table-properties style:width="7.0006in" fo:margin-left="0in" table:align="center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 fo:margin-left="0.1979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justify" style:line-height-at-least="0in" fo:margin-left="0.1979in">
        <style:tab-stops/>
      </style:paragraph-properties>
      <style:text-properties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style:line-height-at-least="0in" fo:margin-left="0.1666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line-height-at-least="0in" fo:margin-left="0.166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 fo:margin-top="0.125in" fo:margin-bottom="0.125in" style:line-height-at-least="0in" fo:margin-left="0.1652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-asian="標楷體"/>
    </style:style>
    <style:style style:name="P362" style:parent-style-name="內文" style:family="paragraph">
      <style:paragraph-properties fo:text-align="justify" style:line-height-at-least="0in"/>
      <style:text-properties style:font-name-asian="標楷體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-asian="標楷體"/>
    </style:style>
    <style:style style:name="P372" style:parent-style-name="內文" style:family="paragraph">
      <style:paragraph-properties fo:text-align="justify" style:line-height-at-least="0in" fo:margin-left="0.8555in">
        <style:tab-stops>
          <style:tab-stop style:type="left" style:position="0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fo:text-align="justify" style:line-height-at-least="0in" fo:margin-left="0.8555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style:line-height-at-least="0in"/>
      <style:text-properties style:font-name-asian="標楷體"/>
    </style:style>
    <style:style style:name="TableRow378" style:family="table-row">
      <style:table-row-properties style:min-row-height="0.4722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416in" style:line-height-at-least="0in" fo:margin-left="0.2298in">
        <style:tab-stops>
          <style:tab-stop style:type="left" style:position="0.1451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style:line-height-at-least="0in" fo:margin-left="0.3555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in"/>
      <style:text-properties style:font-name-asian="標楷體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0.2083in">
        <style:tab-stops>
          <style:tab-stop style:type="left" style:position="2.8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明志科技大學專利申請相關費用自付比率同意書</text:p>
      <text:p text:style-name="P3">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專利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發明人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發明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補助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主持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分攤項目</text:p>
          </table:table-cell>
          <table:table-cell table:style-name="TableCell50">
            <text:p text:style-name="P51">請發明人依專利申請案之性質勾選分攤項目：</text:p>
            <text:p text:style-name="P52">□屬科技部計畫研發成果之發明申請案（本校專利費用全額負擔）。</text:p>
            <text:p text:style-name="P53"/>
            <text:p text:style-name="P54">□非屬科技部計畫研發成果之發明申請案</text:p>
            <text:p text:style-name="P55">本校專利費用負擔80%<text:s/>，發明人(含共同發明人)專利費用負擔20%。</text:p>
            <text:p text:style-name="P56"/>
            <text:p text:style-name="P57">□發明人研發成果之新型、設計專利案費用</text:p>
            <text:p text:style-name="P58">　本校專利費用負擔60%，發明人（含共同發明人）專利費用負擔40%。</text:p>
            <text:p text:style-name="P59"/>
            <text:p text:style-name="P60"/>
            <text:p text:style-name="P61"><text:span text:style-name="T62">發明人：</text:span><text:span text:style-name="T63">　　　　　　　　　　　</text:span><text:span text:style-name="T64">（簽章）</text:span></text:p>
          </table:table-cell>
        </table:table-row>
        <table:table-row table:style-name="TableRow65">
          <table:table-cell table:style-name="TableCell66">
            <text:p text:style-name="P67">自付額繳交方式</text:p>
          </table:table-cell>
          <table:table-cell table:style-name="TableCell68">
            <text:p text:style-name="P69"/>
            <text:p text:style-name="P70">本人同意以下列方式繳交自付額：</text:p>
            <text:p text:style-name="P71"/>
            <text:p text:style-name="P72"/>
            <text:p text:style-name="P73">所有發明人簽章：</text:p>
            <text:p text:style-name="P74"/>
            <text:p text:style-name="P75">　　</text:p>
          </table:table-cell>
        </table:table-row>
      </table:table>
      <text:p text:style-name="頁首"><text:span text:style-name="T76">表號</text:span><text:span text:style-name="T77">A0A105020</text:span><text:span text:style-name="T78">9</text:span></text:p>
      <text:p text:style-name="P79">專利申請補助及維護管理辦法 <text:s text:c="9"/>B-1</text:p>
      <text:soft-page-break/>
      <text:p text:style-name="P80"><text:span text:style-name="T81">明志科技大學研發成果發明人權益收入分配協議書</text:span></text:p>
      <text:p text:style-name="P82"><text:span text:style-name="T83">一、專利名稱：</text:span><text:span text:style-name="T84"><text:s text:c="53"/></text:span></text:p>
      <text:p text:style-name="P85"><text:span text:style-name="T86">二、專利公告號：</text:span><text:span text:style-name="T87"><text:s text:c="13"/></text:span><text:span text:style-name="T88"><text:s/>申請號：</text:span><text:span text:style-name="T89"><text:s text:c="12"/></text:span><text:span text:style-name="T90"><text:s/>證書號：</text:span><text:span text:style-name="T91"><text:s text:c="6"/></text:span></text:p>
      <text:p text:style-name="P92">三、發明人專利申請費用分攤說明：</text:p>
      <text:p text:style-name="P93">　　經本研發成果所衍生之相關權益收入，將依「明志科技大學研發展成果推廣與技術移轉辦法」辦理。若發明人為一人以上，請自行協調貢獻比例以為權益分配依據，並於下表填寫權益收入分配比例。日後有關發明人權益收入分配，將依此原則辦理之。(校外人士請提供身分證正反影印本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發明人</text:p>
          </table:table-cell>
          <table:table-cell table:style-name="TableCell104">
            <text:p text:style-name="P105">權益收入</text:p>
            <text:p text:style-name="P106">分配比例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%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%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%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%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總計</text:p>
          </table:table-cell>
          <table:covered-table-cell/>
          <table:table-cell table:style-name="TableCell157">
            <text:p text:style-name="P158">100<text:s/>%</text:p>
          </table:table-cell>
          <table:table-cell table:style-name="TableCell159">
            <text:p text:style-name="P160"/>
          </table:table-cell>
        </table:table-row>
      </table:table>
      <text:p text:style-name="P161">四、本案所有發明人一致同意上表權益收入分配比例：</text:p>
      <text:p text:style-name="P162"><text:span text:style-name="T163">1.</text:span><text:span text:style-name="T164">發明人：</text:span><text:span text:style-name="T165"><text:tab/></text:span><text:span text:style-name="T166"><text:s text:c="2"/></text:span><text:span text:style-name="T167">（簽章）</text:span><text:span text:style-name="T168"><text:s/></text:span><text:span text:style-name="T169"><text:tab/></text:span><text:span text:style-name="T170"><text:s/></text:span><text:span text:style-name="T171">日期：中華民國</text:span><text:span text:style-name="T172"><text:tab/></text:span><text:span text:style-name="T173"><text:s text:c="3"/></text:span><text:span text:style-name="T174">年</text:span><text:span text:style-name="T175"><text:tab/></text:span><text:span text:style-name="T176"><text:s text:c="4"/></text:span><text:span text:style-name="T177">月</text:span><text:span text:style-name="T178"><text:s/></text:span><text:span text:style-name="T179"><text:tab/></text:span><text:span text:style-name="T180"><text:s text:c="3"/></text:span><text:span text:style-name="T181">日</text:span></text:p>
      <text:p text:style-name="P182"><text:span text:style-name="T183">2.</text:span><text:span text:style-name="T184">發明人：</text:span><text:span text:style-name="T185"><text:tab/></text:span><text:span text:style-name="T186"><text:s text:c="2"/></text:span><text:span text:style-name="T187">（簽章）</text:span><text:span text:style-name="T188"><text:tab/></text:span><text:span text:style-name="T189"><text:s/></text:span><text:span text:style-name="T190">日期：中華民國</text:span><text:span text:style-name="T191"><text:tab/></text:span><text:span text:style-name="T192"><text:s text:c="3"/></text:span><text:span text:style-name="T193">年</text:span><text:span text:style-name="T194"><text:tab/></text:span><text:span text:style-name="T195"><text:s text:c="4"/></text:span><text:span text:style-name="T196">月</text:span><text:span text:style-name="T197"><text:s/></text:span><text:span text:style-name="T198"><text:tab/></text:span><text:span text:style-name="T199">日</text:span></text:p>
      <text:p text:style-name="P200"><text:span text:style-name="T201">3.</text:span><text:span text:style-name="T202">發明人：</text:span><text:span text:style-name="T203"><text:tab/></text:span><text:span text:style-name="T204"><text:s text:c="2"/></text:span><text:span text:style-name="T205">（簽章）</text:span><text:span text:style-name="T206"><text:tab/></text:span><text:span text:style-name="T207"><text:s/></text:span><text:span text:style-name="T208">日期：中華民國</text:span><text:span text:style-name="T209"><text:tab/></text:span><text:span text:style-name="T210"><text:s text:c="3"/></text:span><text:span text:style-name="T211">年</text:span><text:span text:style-name="T212"><text:tab/></text:span><text:span text:style-name="T213"><text:s text:c="4"/></text:span><text:span text:style-name="T214">月</text:span><text:span text:style-name="T215"><text:tab/></text:span><text:span text:style-name="T216"><text:s text:c="4"/></text:span><text:span text:style-name="T217">日</text:span></text:p>
      <text:p text:style-name="P218"><text:span text:style-name="T219">4.</text:span><text:span text:style-name="T220">發明人：</text:span><text:span text:style-name="T221"><text:tab/></text:span><text:span text:style-name="T222"><text:s text:c="2"/></text:span><text:span text:style-name="T223">（簽章）</text:span><text:span text:style-name="T224"><text:tab/></text:span><text:span text:style-name="T225"><text:s/></text:span><text:span text:style-name="T226">日期：中華民國</text:span><text:span text:style-name="T227"><text:tab/></text:span><text:span text:style-name="T228"><text:s text:c="3"/></text:span><text:span text:style-name="T229">年</text:span><text:span text:style-name="T230"><text:tab/></text:span><text:span text:style-name="T231"><text:s text:c="4"/></text:span><text:span text:style-name="T232">月</text:span><text:span text:style-name="T233"><text:tab/></text:span><text:span text:style-name="T234"><text:s text:c="4"/></text:span><text:span text:style-name="T235">日</text:span></text:p>
      <text:p text:style-name="P236"><text:span text:style-name="T237">5.</text:span><text:span text:style-name="T238">發明人：</text:span><text:span text:style-name="T239"><text:tab/></text:span><text:span text:style-name="T240"><text:s text:c="2"/></text:span><text:span text:style-name="T241">（簽章）</text:span><text:span text:style-name="T242"><text:tab/></text:span><text:span text:style-name="T243"><text:s/></text:span><text:span text:style-name="T244">日期：中華民國</text:span><text:span text:style-name="T245"><text:tab/></text:span><text:span text:style-name="T246"><text:s text:c="3"/></text:span><text:span text:style-name="T247">年</text:span><text:span text:style-name="T248"><text:tab/></text:span><text:span text:style-name="T249"><text:s text:c="4"/></text:span><text:span text:style-name="T250">月</text:span><text:span text:style-name="T251"><text:tab/></text:span><text:span text:style-name="T252"><text:s text:c="4"/></text:span><text:span text:style-name="T253">日</text:span></text:p>
      <text:p text:style-name="頁首"><text:span text:style-name="T254">表號</text:span><text:span text:style-name="T255">A0A105030</text:span><text:span text:style-name="T256">9</text:span></text:p>
      <text:soft-page-break/>
      <text:p text:style-name="內文"><text:span text:style-name="T257">專利申請補助及維護管理辦法 <text:s/></text:span><text:span text:style-name="T258">　　　　</text:span><text:span text:style-name="T259">Ｃ-1</text:span><text:span text:style-name="T260"><text:s/></text:span></text:p>
      <text:soft-page-break/>
      <text:p text:style-name="P261">明志科技大學專利自行申請讓與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系所單位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發明人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身分證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聯絡電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專利名稱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專利國別</text:p>
          </table:table-cell>
          <table:table-cell table:style-name="TableCell295">
            <text:p text:style-name="P296"><text:span text:style-name="T297">□</text:span><text:span text:style-name="T298">台灣</text:span><text:span text:style-name="T299">　□</text:span><text:span text:style-name="T300">美國</text:span><text:span text:style-name="T301">　□</text:span><text:span text:style-name="T302">其他：</text:span><text:span text:style-name="T303"><text:s text:c="5"/></text:span></text:p>
          </table:table-cell>
          <table:table-cell table:style-name="TableCell304">
            <text:p text:style-name="P305">專利種類</text:p>
          </table:table-cell>
          <table:table-cell table:style-name="TableCell306">
            <text:p text:style-name="P307">□發明　□新型　□設計</text:p>
          </table:table-cell>
        </table:table-row>
        <table:table-row table:style-name="TableRow308">
          <table:table-cell table:style-name="TableCell309">
            <text:p text:style-name="P310">計畫補助單位</text:p>
          </table:table-cell>
          <table:table-cell table:style-name="TableCell311" table:number-columns-spanned="3">
            <text:p text:style-name="P312"><text:span text:style-name="T313">　□科技部　□其他　</text:span><text:span text:style-name="T314">　　　　　　　　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是否報備</text:p>
          </table:table-cell>
          <table:table-cell table:style-name="TableCell318" table:number-columns-spanned="3">
            <text:p text:style-name="P319">本專利案於申請時是否已向研發處報備? <text:s/>□是　□否</text:p>
            <text:p text:style-name="P320">(如勾選”是”,請附上證明文件影本)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讓與理由</text:p>
          </table:table-cell>
          <table:table-cell table:style-name="TableCell324" table:number-columns-spanned="3">
            <text:p text:style-name="P325"/>
            <text:p text:style-name="P326"><text:span text:style-name="T327">本專利權讓與明志科技大學之理由為：　</text:span><text:span text:style-name="T328">　　　　　　　　　　　　　　　</text:span><text:span text:style-name="T329">　　</text:span></text:p>
            <text:p text:style-name="P330"/>
            <text:p text:style-name="P331"/>
            <text:p text:style-name="P332"><text:span text:style-name="T333">可應用在　</text:span><text:span text:style-name="T334">　　　　　　　　　　　　　　　　　　　</text:span><text:span text:style-name="T335">　產業。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專利資訊</text:p>
          </table:table-cell>
          <table:table-cell table:style-name="TableCell339" table:number-columns-spanned="3">
            <text:p text:style-name="P340"><text:span text:style-name="T341">專利申請日：</text:span><text:span text:style-name="T342">　　　　　　</text:span><text:span text:style-name="T343">專利申請號：</text:span><text:span text:style-name="T344">　　　　　　</text:span></text:p>
            <text:p text:style-name="P345"><text:span text:style-name="T346">專利公告日：</text:span><text:span text:style-name="T347">　　　　　　</text:span><text:span text:style-name="T348">專利公告號：</text:span><text:span text:style-name="T349">　　　　　　</text:span><text:span text:style-name="T350">　　　</text:span></text:p>
            <text:p text:style-name="P351"><text:span text:style-name="T352">專利證號：</text:span><text:span text:style-name="T353">　　　　　　　</text:span><text:span text:style-name="T354">國際分類號：</text:span><text:span text:style-name="T355">　　　　　　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檢附文件</text:p>
          </table:table-cell>
          <table:table-cell table:style-name="TableCell359" table:number-columns-spanned="3">
            <text:list text:style-name="LFO12" text:continue-numbering="true">
              <text:list-item>
                <text:p text:style-name="P360">專利申請官方證明文件影本（不包含事務所之通知函）</text:p>
              </text:list-item>
              <text:list-item>
                <text:p text:style-name="P361">專利公報。</text:p>
              </text:list-item>
              <text:list-item>
                <text:p text:style-name="P362">專利證書正本。</text:p>
              </text:list-item>
              <text:list-item>
                <text:p text:style-name="P363">計劃補助單位之計劃清單影本。</text:p>
              </text:list-item>
              <text:list-item>
                <text:p text:style-name="P364"><text:span text:style-name="T365">其他：</text:span><text:span text:style-name="T366">　　　　　　　　　　</text:span></text:p>
              </text:list-item>
            </text:list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退費</text:p>
          </table:table-cell>
          <table:table-cell table:style-name="TableCell370" table:number-columns-spanned="3">
            <text:list text:style-name="LFO12" text:continue-numbering="true">
              <text:list-item>
                <text:p text:style-name="P371">辦理退費</text:p>
              </text:list-item>
              <text:list-item>
                <text:p text:style-name="P372">收據正本（事務所服務費及政府規費收據）</text:p>
              </text:list-item>
              <text:list-item>
                <text:p text:style-name="P373"><text:span text:style-name="T374">匯款帳戶（同意統籌匯款至</text:span><text:span text:style-name="T375">　　　　　　　　</text:span><text:span text:style-name="T376">發明人之薪資帳戶）</text:span></text:p>
              </text:list-item>
              <text:list-item>
                <text:p text:style-name="P377">不需辦理退費</text:p>
              </text:list-item>
            </text:list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本人謹以至誠承諾本專利案之內容及相關資料絕無抄襲或盜用，如有違反願受免職處分並賠償校方一切損害</text:p>
            <text:p text:style-name="P381">所有發明人簽章：　　　　　　　　　　　　　</text:p>
            <text:p text:style-name="P382"><text:span text:style-name="T383">　　　　　　　　</text:span><text:span text:style-name="T384">　　　　　　　　　　　　　　　　　　　　　</text:span><text:span text:style-name="T385"><text:s text:c="21"/></text:span></text:p>
            <text:p text:style-name="P386"/>
          </table:table-cell>
          <table:covered-table-cell/>
          <table:covered-table-cell/>
          <table:covered-table-cell/>
        </table:table-row>
      </table:table>
      <text:p text:style-name="頁首"><text:span text:style-name="T387">表號</text:span><text:span text:style-name="T388">A0A105040</text:span><text:span text:style-name="T389">9</text:span></text:p>
      <text:p text:style-name="P390"><text:span text:style-name="T391">專利申請補助及維護管理辦法 <text:s text:c="9"/></text:span><text:span text:style-name="T392">D</text:span><text:span text:style-name="T393">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asian="細明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302in" text:list-level-position-and-space-mode="label-alignment">
          <style:list-level-label-alignment text:label-followed-by="listtab" fo:margin-left="1.6354in" fo:text-indent="-0.3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.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7875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申請辦理「學術與應用研討會」經費補助辦法</dc:title>
    <dc:subject/>
    <meta:initial-creator>vib-2</meta:initial-creator>
    <dc:creator>許秀芳</dc:creator>
    <meta:creation-date>2022-07-27T02:07:00Z</meta:creation-date>
    <dc:date>2022-07-27T02:07:00Z</dc:date>
    <meta:print-date>2021-03-12T09:4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6" meta:row-count="11" meta:non-whitespace-character-count="1369"/>
  </office:meta>
</office:document-meta>
</file>