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style:font-face style:name="Segoe UI Symbol" svg:font-family="&quot;Segoe UI Symbol&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_36229__36899__32080_" style:data-style-name="N0">
      <style:table-cell-properties fo:border-top="thin solid #000000" fo:border-bottom="none" fo:border-left="thin solid #000000" fo:border-right="thin solid #000000" style:vertical-align="middle" fo:background-color="#D9D9D9" style:repeat-content="false"/>
      <style:paragraph-properties fo:text-align="start" fo:margin-left="0cm"/>
      <style:text-properties fo:color="#0000FF" style:font-name="Times New Roman" style:font-name-asian="Times New Roman" style:font-name-complex="Times New Roman" style:text-underline-style="solid" style:text-underline-type="single" style:font-family-generic="roman"/>
    </style:style>
    <style:style style:name="ce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_36229__36899__32080_" style:data-style-name="N0">
      <style:table-cell-properties fo:border="thin solid #000000" style:vertical-align="middle" fo:background-color="#D9D9D9" style:repeat-content="false"/>
      <style:paragraph-properties fo:text-align="start" fo:margin-left="0cm"/>
      <style:text-properties fo:color="#0000FF" style:font-name="Times New Roman" style:font-name-asian="Times New Roman" style:font-name-complex="Times New Roman" style:text-underline-style="solid" style:text-underline-type="single" style:font-family-generic="roman"/>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2pt solid #000000" fo:border-bottom="thin solid #000000" fo:border-left="2pt solid #000000" fo:border-right="thin solid #000000" style:vertical-align="middle" fo:wrap-option="wrap" fo:background-color="#FFC00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background-color="#FFC000"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background-color="#FFC000"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C000"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background-color="#92D050"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2pt solid #000000" fo:border-bottom="thin solid #000000" fo:border-left="thin solid #000000" fo:border-right="2pt solid #000000" style:vertical-align="middle" fo:background-color="#92D050"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background-color="#92D050"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background-color="#92D050"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background-color="#92D050"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2pt solid #000000" fo:border-left="thin solid #000000" fo:border-right="2pt solid #000000" style:vertical-align="middle" fo:background-color="#92D050"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background-color="#FFC000"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2pt solid #000000" fo:border-bottom="thin solid #000000" fo:border-left="2pt solid #000000" fo:border-right="thin solid #000000" style:vertical-align="middle" fo:background-color="#92D050"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background-color="#92D050"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2pt solid #000000" fo:border-bottom="thin solid #000000" fo:border-left="thin solid #000000" fo:border-right="thin solid #000000" style:vertical-align="middle"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_36229__36899__32080_" style:data-style-name="N0">
      <style:table-cell-properties fo:border-top="2pt solid #000000" fo:border-bottom="thin solid #000000" fo:border-left="thin solid #000000" fo:border-right="thin solid #000000" style:vertical-align="middle" fo:background-color="#D9D9D9" style:repeat-content="false"/>
      <style:paragraph-properties fo:text-align="start" fo:margin-left="0cm"/>
      <style:text-properties fo:color="#0000FF" style:font-name="Times New Roman" style:font-name-asian="Times New Roman" style:font-name-complex="Times New Roman" style:text-underline-style="solid" style:text-underline-type="single" style:font-family-generic="roman"/>
    </style:style>
    <style:style style:name="ce40"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op="2pt solid #000000" fo:border-bottom="thin solid #000000" fo:border-left="thin solid #000000" fo:border-right="2pt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2pt solid #000000" fo:border-left="2pt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thin solid #000000" fo:border-bottom="2pt solid #000000" fo:border-left="thin solid #000000" fo:border-right="2pt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wrap-option="wrap" fo:background-color="#FFC00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fo:background-color="#FFC00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fo:background-color="#FFC000" style:repeat-content="false"/>
      <style:paragraph-properties fo:text-align="start" fo:margin-lef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background-color="#FFC000" style:repeat-content="false"/>
      <style:paragraph-properties fo:text-align="start" fo:margin-left="0cm"/>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thin solid #000000" fo:border-bottom="2pt solid #000000" fo:border-left="2pt solid #000000" fo:border-right="thin solid #000000" style:vertical-align="middle" fo:background-color="#92D050"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thin solid #000000" fo:border-bottom="thin solid #000000" fo:border-left="thin solid #000000" fo:border-right="2pt solid #000000" style:vertical-align="middle"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op="thin solid #000000" fo:border-bottom="2pt solid #000000" fo:border-left="thin solid #000000" fo:border-right="2pt solid #000000" style:vertical-align="middle"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op="none" fo:border-bottom="none" fo:border-left="2pt solid #000000" fo:border-right="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2pt solid #000000" style:vertical-align="middle"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0">
      <style:table-cell-properties fo:border-top="none" fo:border-bottom="2pt solid #000000" fo:border-left="2pt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op="2pt solid #000000" fo:border-bottom="thin solid #000000"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_36229__36899__32080_" style:data-style-name="N0">
      <style:table-cell-properties fo:border-top="2pt solid #000000" fo:border-bottom="thin solid #000000" fo:border-left="thin solid #000000" fo:border-right="thin solid #000000" style:vertical-align="middle" fo:wrap-option="wrap" fo:background-color="#BFBFBF" style:repeat-content="false"/>
      <style:paragraph-properties fo:text-align="start" fo:margin-left="0cm"/>
      <style:text-properties fo:color="#0000FF" style:font-name="Times New Roman" style:font-name-asian="Times New Roman" style:font-name-complex="Times New Roman" style:text-underline-style="solid" style:text-underline-type="single" style:font-family-generic="roman"/>
    </style:style>
    <style:style style:name="ce64"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thin solid #000000" fo:border-bottom="thin solid #000000" fo:border-left="2pt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68" style:family="table-cell" style:parent-style-name="_36229__36899__32080_" style:data-style-name="N0">
      <style:table-cell-properties fo:border="thin solid #000000" style:vertical-align="middle" fo:wrap-option="wrap" fo:background-color="#BFBFBF" style:repeat-content="false"/>
      <style:paragraph-properties fo:text-align="start" fo:margin-left="0cm"/>
      <style:text-properties fo:color="#0000FF" style:font-name="Times New Roman" style:font-name-asian="Times New Roman" style:font-name-complex="Times New Roman" style:text-underline-style="solid" style:text-underline-type="single" style:font-family-generic="roman"/>
    </style:style>
    <style:style style:name="ce69"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op="2pt solid #000000" fo:border-bottom="thin solid #000000" fo:border-left="thin solid #000000" fo:border-right="2pt solid #000000" style:vertical-align="middle"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73" style:family="table-cell" style:parent-style-name="Default" style:data-style-name="N0">
      <style:table-cell-properties fo:border="thin solid #000000" style:vertical-align="top" fo:wrap-option="wrap" fo:background-color="#FFC000" style:repeat-content="false"/>
      <style:paragraph-properties fo:text-align="start" fo:margin-left="0cm"/>
      <style:text-properties style:font-name="Times New Roman" style:font-name-asian="Times New Roman" style:font-name-complex="Times New Roman"/>
    </style:style>
    <style:style style:name="ce74" style:family="table-cell" style:parent-style-name="Default" style:data-style-name="N0">
      <style:table-cell-properties fo:border-top="2pt solid #000000" fo:border-bottom="thin solid #000000" fo:border-left="thin solid #000000" fo:border-right="thin solid #000000" style:vertical-align="top" fo:wrap-option="wrap" fo:background-color="#92D050" style:repeat-content="false"/>
      <style:paragraph-properties fo:text-align="start" fo:margin-left="0cm"/>
      <style:text-properties style:font-name="微軟正黑體" style:font-name-asian="微軟正黑體" style:font-name-complex="微軟正黑體"/>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background-color="#92D050" style:repeat-content="false"/>
      <style:paragraph-properties fo:text-align="start" fo:margin-left="0cm"/>
      <style:text-properties style:font-name="微軟正黑體" style:font-name-asian="微軟正黑體" style:font-name-complex="微軟正黑體"/>
    </style:style>
    <style:style style:name="ce76" style:family="table-cell" style:parent-style-name="Default" style:data-style-name="N0">
      <style:table-cell-properties fo:border="thin solid #000000" style:vertical-align="middle" fo:background-color="#92D050" style:repeat-content="false"/>
      <style:paragraph-properties fo:text-align="start" fo:margin-left="0cm"/>
      <style:text-properties style:font-name="微軟正黑體" style:font-name-asian="微軟正黑體" style:font-name-complex="微軟正黑體"/>
    </style:style>
    <style:style style:name="ce77" style:family="table-cell" style:parent-style-name="Default" style:data-style-name="N0">
      <style:table-cell-properties fo:border="thin solid #000000" style:vertical-align="middle" fo:wrap-option="wrap" fo:background-color="#92D050" style:repeat-content="false"/>
      <style:paragraph-properties fo:text-align="start" fo:margin-left="0cm"/>
      <style:text-properties style:font-name="微軟正黑體" style:font-name-asian="微軟正黑體" style:font-name-complex="微軟正黑體"/>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background-color="#92D050" style:repeat-content="false"/>
      <style:paragraph-properties fo:text-align="start" fo:margin-left="0cm"/>
      <style:text-properties style:font-name="微軟正黑體" style:font-name-asian="微軟正黑體" style:font-name-complex="微軟正黑體"/>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fo:background-color="#92D050" style:repeat-content="false"/>
      <style:paragraph-properties fo:text-align="start" fo:margin-left="0cm"/>
      <style:text-properties style:font-name="微軟正黑體" style:font-name-asian="微軟正黑體" style:font-name-complex="微軟正黑體"/>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fo:background-color="#FFC000" style:repeat-content="false"/>
      <style:paragraph-properties fo:text-align="start" fo:margin-left="0cm"/>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fo:background-color="#FFC000"/>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fo:background-color="#FFC000" style:repeat-content="false"/>
      <style:paragraph-properties fo:text-align="start" fo:margin-left="0cm"/>
      <style:text-properties style:font-name="細明體" style:font-name-asian="細明體" style:font-name-complex="細明體" style:font-family-generic="modern"/>
    </style:style>
    <style:style style:name="ce83" style:family="table-cell" style:parent-style-name="Default" style:data-style-name="N0">
      <style:table-cell-properties fo:border="thin solid #000000" style:vertical-align="middle" fo:background-color="#FFC000" style:repeat-content="false"/>
      <style:paragraph-properties fo:text-align="start" fo:margin-left="0cm"/>
      <style:text-properties style:font-name="細明體" style:font-name-asian="細明體" style:font-name-complex="細明體" style:font-family-generic="modern"/>
    </style:style>
    <style:style style:name="ce84" style:family="table-cell" style:parent-style-name="Default" style:data-style-name="N0">
      <style:table-cell-properties fo:border="thin solid #000000" style:vertical-align="middle" fo:background-color="#FFC000" style:repeat-content="false"/>
      <style:paragraph-properties fo:text-align="start" fo:margin-left="0cm"/>
      <style:text-properties style:font-name="微軟正黑體" style:font-name-asian="微軟正黑體" style:font-name-complex="微軟正黑體"/>
    </style:style>
    <style:style style:name="ce85" style:family="table-cell" style:parent-style-name="Default" style:data-style-name="N0">
      <style:table-cell-properties fo:border-top="thin solid #000000" fo:border-bottom="2pt solid #000000" fo:border-left="thin solid #000000" fo:border-right="thin solid #000000" style:vertical-align="middle" fo:wrap-option="wrap" fo:background-color="#FFC000" style:repeat-content="false"/>
      <style:paragraph-properties fo:text-align="start" fo:margin-left="0cm"/>
      <style:text-properties style:font-name="微軟正黑體" style:font-name-asian="微軟正黑體" style:font-name-complex="微軟正黑體"/>
    </style:style>
    <style:style style:name="ce8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style>
    <style:style style:name="ce8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family-generic="roman"/>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start" fo:margin-left="0cm"/>
      <style:text-properties style:font-family-generic="roman"/>
    </style:style>
    <style:style style:name="ce91" style:family="table-cell" style:parent-style-name="Default" style:data-style-name="N0">
      <style:table-cell-properties fo:border-top="2pt solid #000000" fo:border-bottom="thin solid #000000" fo:border-left="thin solid #000000" fo:border-right="2pt solid #000000" style:vertical-align="middle" fo:background-color="#FFC000" style:repeat-content="false"/>
      <style:paragraph-properties fo:text-align="start" fo:margin-left="0cm"/>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op="thin solid #000000" fo:border-bottom="thin solid #000000" fo:border-left="thin solid #000000" fo:border-right="2pt solid #000000" style:vertical-align="middle" fo:background-color="#FFC000" style:repeat-content="false"/>
      <style:paragraph-properties fo:text-align="start" fo:margin-left="0cm"/>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op="thin solid #000000" fo:border-bottom="2pt solid #000000" fo:border-left="thin solid #000000" fo:border-right="2pt solid #000000" style:vertical-align="middle" fo:background-color="#FFC000" style:repeat-content="false"/>
      <style:paragraph-properties fo:text-align="start" fo:margin-left="0cm"/>
      <style:text-properties style:font-name="Times New Roman" style:font-name-asian="Times New Roman" style:font-name-complex="Times New Roman" style:font-family-generic="roman"/>
    </style:style>
    <style:style style:name="ce94" style:family="table-cell" style:parent-style-name="_36229__36899__32080_"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fo:color="#0000FF" style:font-name="Times New Roman" style:font-name-asian="Times New Roman" style:font-name-complex="Times New Roman" style:text-underline-style="solid" style:text-underline-type="single" style:font-family-generic="roman"/>
    </style:style>
    <style:style style:name="ce95" style:family="table-cell" style:parent-style-name="Default" style:data-style-name="N0">
      <style:table-cell-properties fo:border-top="thin solid #000000" fo:border-bottom="none" fo:border-left="2pt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97" style:family="table-cell" style:parent-style-name="Default" style:data-style-name="N0">
      <style:table-cell-properties fo:border-top="thin solid #000000" fo:border-bottom="none" fo:border-left="thin solid #000000" fo:border-right="2pt solid #000000" style:vertical-align="middle"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none" fo:border-bottom="2pt solid #000000" fo:border-left="thin solid #000000" fo:border-right="thin solid #000000" style:vertical-align="middle"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9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style:style>
    <style:style style:name="ce100" style:family="table-cell" style:parent-style-name="Default" style:data-style-name="N0">
      <style:table-cell-properties fo:border="thin solid #000000" style:vertical-align="middle" fo:wrap-option="wrap" fo:background-color="#FFFF00" style:repeat-content="false"/>
      <style:paragraph-properties fo:text-align="start" fo:margin-left="0cm"/>
    </style:style>
    <style:style style:name="ce101"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style:font-family-generic="roman"/>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style:style>
    <style:style style:name="ce10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105" style:family="table-cell" style:parent-style-name="Default" style:data-style-name="N0">
      <style:table-cell-properties fo:border-top="2pt solid #000000" fo:border-bottom="thin solid #000000" fo:border-left="thin solid #000000" fo:border-right="2pt solid #000000" style:vertical-align="top" fo:wrap-option="wrap" fo:background-color="#FFC000" style:repeat-content="false"/>
      <style:paragraph-properties fo:text-align="start" fo:margin-left="0cm"/>
      <style:text-properties style:font-name="Times New Roman" style:font-name-asian="Times New Roman" style:font-name-complex="Times New Roman" style:font-family-generic="roman"/>
    </style:style>
    <style:style style:name="ce106" style:family="table-cell" style:parent-style-name="Default" style:data-style-name="N0">
      <style:table-cell-properties fo:border-top="thin solid #000000" fo:border-bottom="thin solid #000000" fo:border-left="thin solid #000000" fo:border-right="2pt solid #000000" style:vertical-align="top" fo:wrap-option="wrap" fo:background-color="#FFC000" style:repeat-content="false"/>
      <style:paragraph-properties fo:text-align="start" fo:margin-left="0cm"/>
      <style:text-properties style:font-name="Times New Roman" style:font-name-asian="Times New Roman" style:font-name-complex="Times New Roman" style:font-family-generic="roman"/>
    </style:style>
    <style:style style:name="ce107" style:family="table-cell" style:parent-style-name="Default" style:data-style-name="N0">
      <style:table-cell-properties fo:border-top="2pt solid #000000" fo:border-bottom="2pt solid #000000" fo:border-left="thin solid #000000" fo:border-right="2pt solid #000000" style:vertical-align="top" fo:wrap-option="wrap" fo:background-color="#FFC000"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1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1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89466666666667cm"/>
    </style:style>
    <style:style style:name="co2" style:family="table-column">
      <style:table-column-properties fo:break-before="auto" style:column-width="5.79966666666667cm"/>
    </style:style>
    <style:style style:name="co3" style:family="table-column">
      <style:table-column-properties fo:break-before="auto" style:column-width="9.906cm"/>
    </style:style>
    <style:style style:name="co4" style:family="table-column">
      <style:table-column-properties fo:break-before="auto" style:column-width="8.5725cm"/>
    </style:style>
    <style:style style:name="co5" style:family="table-column">
      <style:table-column-properties fo:break-before="auto" style:column-width="9.67316666666667cm"/>
    </style:style>
    <style:style style:name="co6" style:family="table-column">
      <style:table-column-properties fo:break-before="auto" style:column-width="1.98966666666667cm"/>
    </style:style>
    <style:style style:name="co7" style:family="table-column">
      <style:table-column-properties fo:break-before="auto" style:column-width="2.68816666666667cm" style:use-optimal-column-width="true"/>
    </style:style>
    <style:style style:name="co8" style:family="table-column">
      <style:table-column-properties fo:break-before="auto" style:column-width="6.05366666666667cm" style:use-optimal-column-width="true"/>
    </style:style>
    <style:style style:name="co9" style:family="table-column">
      <style:table-column-properties fo:break-before="auto" style:column-width="4.699cm"/>
    </style:style>
    <style:style style:name="co10" style:family="table-column">
      <style:table-column-properties fo:break-before="auto" style:column-width="1.651cm"/>
    </style:style>
    <style:style style:name="co11" style:family="table-column">
      <style:table-column-properties fo:break-before="auto" style:column-width="1.69333333333333cm"/>
    </style:style>
    <style:style style:name="ro1" style:family="table-row">
      <style:table-row-properties style:row-height="18.6pt" style:use-optimal-row-height="true" fo:break-before="auto"/>
    </style:style>
    <style:style style:name="ro2" style:family="table-row">
      <style:table-row-properties style:row-height="54.6pt" style:use-optimal-row-height="true" fo:break-before="auto"/>
    </style:style>
    <style:style style:name="ro3" style:family="table-row">
      <style:table-row-properties style:row-height="202.8pt" style:use-optimal-row-height="true" fo:break-before="auto"/>
    </style:style>
    <style:style style:name="ro4" style:family="table-row">
      <style:table-row-properties style:row-height="109.2pt" style:use-optimal-row-height="true" fo:break-before="auto"/>
    </style:style>
    <style:style style:name="ro5" style:family="table-row">
      <style:table-row-properties style:row-height="124.8pt" style:use-optimal-row-height="true" fo:break-before="auto"/>
    </style:style>
    <style:style style:name="ro6" style:family="table-row">
      <style:table-row-properties style:row-height="62.4pt" style:use-optimal-row-height="true" fo:break-before="auto"/>
    </style:style>
    <style:style style:name="ro7" style:family="table-row">
      <style:table-row-properties style:row-height="65.4pt" style:use-optimal-row-height="true" fo:break-before="auto"/>
    </style:style>
    <style:style style:name="ro8" style:family="table-row">
      <style:table-row-properties style:row-height="141pt" style:use-optimal-row-height="true" fo:break-before="auto"/>
    </style:style>
    <style:style style:name="ro9" style:family="table-row">
      <style:table-row-properties style:row-height="97.2pt" style:use-optimal-row-height="true" fo:break-before="auto"/>
    </style:style>
    <style:style style:name="ro10" style:family="table-row">
      <style:table-row-properties style:row-height="281.4pt" style:use-optimal-row-height="true" fo:break-before="auto"/>
    </style:style>
    <style:style style:name="ro11" style:family="table-row">
      <style:table-row-properties style:row-height="48.6pt" style:use-optimal-row-height="true" fo:break-before="auto"/>
    </style:style>
    <style:style style:name="ro12" style:family="table-row">
      <style:table-row-properties style:row-height="178.2pt" style:use-optimal-row-height="true" fo:break-before="auto"/>
    </style:style>
    <style:style style:name="ro13" style:family="table-row">
      <style:table-row-properties style:row-height="216.6pt" style:use-optimal-row-height="true" fo:break-before="auto"/>
    </style:style>
    <style:style style:name="ro14" style:family="table-row">
      <style:table-row-properties style:row-height="296.4pt" style:use-optimal-row-height="true" fo:break-before="auto"/>
    </style:style>
    <style:style style:name="ro15" style:family="table-row">
      <style:table-row-properties style:row-height="113.4pt" style:use-optimal-row-height="true" fo:break-before="auto"/>
    </style:style>
    <style:style style:name="ro16" style:family="table-row">
      <style:table-row-properties style:row-height="162pt" style:use-optimal-row-height="true" fo:break-before="auto"/>
    </style:style>
    <style:style style:name="ro17" style:family="table-row">
      <style:table-row-properties style:row-height="260.4pt" style:use-optimal-row-height="true" fo:break-before="auto"/>
    </style:style>
    <style:style style:name="ro18" style:family="table-row">
      <style:table-row-properties style:row-height="129.6pt" style:use-optimal-row-height="true" fo:break-before="auto"/>
    </style:style>
    <style:style style:name="ro19" style:family="table-row">
      <style:table-row-properties style:row-height="78pt" style:use-optimal-row-height="true" fo:break-before="auto"/>
    </style:style>
    <style:style style:name="ro20" style:family="table-row">
      <style:table-row-properties style:row-height="46.8pt" style:use-optimal-row-height="true" fo:break-before="auto"/>
    </style:style>
    <style:style style:name="ro21" style:family="table-row">
      <style:table-row-properties style:row-height="54pt" style:use-optimal-row-height="true" fo:break-before="auto"/>
    </style:style>
    <style:style style:name="ro22" style:family="table-row">
      <style:table-row-properties style:row-height="140.4pt" style:use-optimal-row-height="true" fo:break-before="auto"/>
    </style:style>
    <style:style style:name="ro23" style:family="table-row">
      <style:table-row-properties style:row-height="120pt" style:use-optimal-row-height="true" fo:break-before="auto"/>
    </style:style>
    <style:style style:name="ro24" style:family="table-row">
      <style:table-row-properties style:row-height="187.2pt" style:use-optimal-row-height="true" fo:break-before="auto"/>
    </style:style>
    <style:style style:name="ro25" style:family="table-row">
      <style:table-row-properties style:row-height="47.4pt" style:use-optimal-row-height="true" fo:break-before="auto"/>
    </style:style>
    <style:style style:name="ro26" style:family="table-row">
      <style:table-row-properties style:row-height="110.4pt" style:use-optimal-row-height="true" fo:break-before="auto"/>
    </style:style>
    <style:style style:name="ro27" style:family="table-row">
      <style:table-row-properties style:row-height="210.6pt" style:use-optimal-row-height="true" fo:break-before="auto"/>
    </style:style>
    <style:style style:name="ro28" style:family="table-row">
      <style:table-row-properties style:row-height="64.8pt" style:use-optimal-row-height="true" fo:break-before="auto"/>
    </style:style>
    <style:style style:name="ro29" style:family="table-row">
      <style:table-row-properties style:row-height="265.2pt" style:use-optimal-row-height="true" fo:break-before="auto"/>
    </style:style>
    <style:style style:name="ro30" style:family="table-row">
      <style:table-row-properties style:row-height="93.6pt" style:use-optimal-row-height="true" fo:break-before="auto"/>
    </style:style>
    <style:style style:name="ro31" style:family="table-row">
      <style:table-row-properties style:row-height="67.2pt" style:use-optimal-row-height="true" fo:break-before="auto"/>
    </style:style>
    <style:style style:name="ro32" style:family="table-row">
      <style:table-row-properties style:row-height="81pt" style:use-optimal-row-height="true" fo:break-before="auto"/>
    </style:style>
    <style:style style:name="ro33" style:family="table-row">
      <style:table-row-properties style:row-height="32.4pt" style:use-optimal-row-height="true" fo:break-before="auto"/>
    </style:style>
    <style:style style:name="ro34" style:family="table-row">
      <style:table-row-properties style:row-height="16.2pt" style:use-optimal-row-height="true" fo:break-before="auto"/>
    </style:style>
    <style:style style:name="ro35" style:family="table-row">
      <style:table-row-properties style:row-height="114pt" style:use-optimal-row-height="true" fo:break-before="auto"/>
    </style:style>
    <style:style style:name="ro36" style:family="table-row">
      <style:table-row-properties style:row-height="94.2pt" style:use-optimal-row-height="true" fo:break-before="auto"/>
    </style:style>
    <style:style style:name="ro37" style:family="table-row">
      <style:table-row-properties style:row-height="125.4pt" style:use-optimal-row-height="true" fo:break-before="auto"/>
    </style:style>
    <style:style style:name="ro38" style:family="table-row">
      <style:table-row-properties style:row-height="156pt" style:use-optimal-row-height="true" fo:break-before="auto"/>
    </style:style>
    <style:style style:name="ro39" style:family="table-row">
      <style:table-row-properties style:row-height="33pt" style:use-optimal-row-height="true" fo:break-before="auto"/>
    </style:style>
    <style:style style:name="ro40" style:family="table-row">
      <style:table-row-properties style:row-height="172.2pt" style:use-optimal-row-height="true" fo:break-before="auto"/>
    </style:style>
    <style:style style:name="ro41"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12"/>
        <table:table-column table:style-name="co6" table:default-cell-style-name="ce20"/>
        <table:table-column table:style-name="co7" table:default-cell-style-name="ce20"/>
        <table:table-column table:style-name="co8" table:default-cell-style-name="ce12"/>
        <table:table-column table:style-name="co9" table:default-cell-style-name="ce20"/>
        <table:table-column table:style-name="co10" table:number-columns-repeated="16375" table:default-cell-style-name="ce20"/>
        <table:table-row table:style-name="ro1">
          <table:table-cell office:value-type="string" table:style-name="ce4">
            <text:p><text:span text:style-name="T5">各系現有對外收費之儀器設備、技術服務相關資料</text:span></text:p>
          </table:table-cell>
          <table:table-cell table:number-columns-repeated="3" table:style-name="ce5"/>
          <table:table-cell table:style-name="ce6"/>
          <table:table-cell table:number-columns-repeated="2" table:style-name="ce5"/>
          <table:table-cell table:style-name="ce6"/>
          <table:table-cell table:number-columns-repeated="16376" table:style-name="ce5"/>
        </table:table-row>
        <table:table-row table:style-name="ro2">
          <table:table-cell office:value-type="string" table:style-name="ce2">
            <text:p><text:span text:style-name="T5">系所</text:span>/<text:span text:style-name="T5">中心</text:span></text:p>
          </table:table-cell>
          <table:table-cell office:value-type="string" table:style-name="ce3">
            <text:p><text:span text:style-name="T5">儀器設備名稱</text:span>(<text:span text:style-name="T5">技術服務</text:span>)</text:p>
          </table:table-cell>
          <table:table-cell office:value-type="string" table:style-name="ce3">
            <text:p><text:span text:style-name="T5">用途</text:span>/<text:span text:style-name="T5">說明</text:span></text:p>
          </table:table-cell>
          <table:table-cell office:value-type="string" table:style-name="ce3">
            <text:p><text:span text:style-name="T5">規格明細</text:span></text:p>
          </table:table-cell>
          <table:table-cell office:value-type="string" table:style-name="ce55">
            <text:p><text:span text:style-name="T5">收費標準</text:span></text:p>
            <text:p>(<text:span text:style-name="T5">若校內、校外、長庚友校之收費標準不同，請分別敘述</text:span>)</text:p>
          </table:table-cell>
          <table:table-cell office:value-type="string" table:style-name="ce3">
            <text:p><text:span text:style-name="T5">聯絡人</text:span></text:p>
          </table:table-cell>
          <table:table-cell office:value-type="string" table:style-name="ce3">
            <text:p><text:span text:style-name="T5">電話</text:span></text:p>
          </table:table-cell>
          <table:table-cell office:value-type="string" table:style-name="ce3">
            <text:p>Email</text:p>
          </table:table-cell>
          <table:table-cell office:value-type="string" table:style-name="ce72">
            <text:p>規章辦法</text:p>
          </table:table-cell>
          <table:table-cell table:number-columns-repeated="16375" table:style-name="ce6"/>
        </table:table-row>
        <table:table-row table:style-name="ro3">
          <table:table-cell office:value-type="string" table:style-name="ce53">
            <text:p><text:span text:style-name="T11">環境與安全衛生工程</text:span><text:span text:style-name="T6">系</text:span></text:p>
          </table:table-cell>
          <table:table-cell office:value-type="string" table:style-name="ce37">
            <text:p><text:span text:style-name="T7">液相層析串聯式質譜儀</text:span></text:p>
          </table:table-cell>
          <table:table-cell office:value-type="string" table:style-name="ce38">
            <text:p><text:span text:style-name="T7">為利用高壓幫浦加壓來產生動力進而使液體移動相流動，在此過程中移動相會帶動分析物流經管柱中的固定相，由於不同的分析物與固定相之間的作用力會不同，藉由不同的滯留時間，而達到分離的目的。後續樣品再經離子源離子化之後，經過第一個質譜儀分離，進入通有碰撞氣體之碰撞室，使離子產生斷裂，再利用第二個質譜儀依各個離子之質荷比不同分離，形成第二次質譜，此可作為離子結構判斷的依據。可應用於微量物質之定性和定量分析，偵測極限可達</text:span><text:s/>ppb<text:span text:style-name="T7">等級。越來越被廣泛應用於環境毒物分析、藥學檢驗、環境賀爾蒙及食物中的有害物質或添加物等方面之檢驗。目前已建立之服務項目：塑化劑</text:span>(DEHP)<text:span text:style-name="T7">及其代謝物、順丁烯二酸等檢驗項目。</text:span></text:p>
          </table:table-cell>
          <table:table-cell office:value-type="string" table:style-name="ce38">
            <text:p><text:span text:style-name="T7">質量範圍</text:span>:m/z10-2000<text:span text:style-name="T7">。</text:span></text:p>
            <text:p><text:span text:style-name="T7">掃描速度最高</text:span>:15000μ/sec<text:span text:style-name="T7">。</text:span></text:p>
            <text:p><text:span text:style-name="T7">測量模式</text:span>:Scan/SIM<text:span text:style-name="T7">。</text:span></text:p>
            <text:p><text:span text:style-name="T7">最小</text:span>pause time:1msec<text:span text:style-name="T7">。</text:span></text:p>
            <text:p><text:span text:style-name="T7">最小</text:span>dwell time:1msec<text:span text:style-name="T7">：</text:span></text:p>
            <text:p><text:span text:style-name="T7">液相層析</text:span>/<text:span text:style-name="T7">質譜儀界面</text:span>:ESI (<text:span text:style-name="T7">電灑法</text:span>)<text:s/><text:span text:style-name="T7">離子源。</text:span></text:p>
            <text:p>Desolvation Line(DL):<text:span text:style-name="T7">最高</text:span>300<text:span text:style-name="T7">℃。</text:span></text:p>
            <text:p>Block Heater:<text:span text:style-name="T7">最高</text:span>500<text:span text:style-name="T7">℃。</text:span></text:p>
            <text:p>ESI<text:s/><text:span text:style-name="T7">分析流速</text:span>:1μL/min to 2 mL/min<text:span text:style-name="T7">。</text:span></text:p>
            <text:p><text:span text:style-name="T7"/></text:p>
            <text:p/>
          </table:table-cell>
          <table:table-cell office:value-type="string" table:style-name="ce38">
            <text:p><text:span text:style-name="T7">服務對象包括校內（各系）及校外（企業內各機關學校、其他學術單位以及非學術單位），收費標準詳「液相層析串聯質譜儀管理辦法」。</text:span></text:p>
          </table:table-cell>
          <table:table-cell office:value-type="string" table:style-name="ce37">
            <text:p><text:span text:style-name="T7">呂佩珊</text:span></text:p>
          </table:table-cell>
          <table:table-cell office:value-type="float" office:value="4651" table:style-name="ce37">
            <text:p>4651</text:p>
          </table:table-cell>
          <table:table-cell office:value-type="string" table:style-name="ce39">
            <text:p><text:a xlink:href="mailto:shanr_999@mail.mcut.edu.tw">shanr_999@mail.mcut.edu.tw</text:a></text:p>
          </table:table-cell>
          <table:table-cell office:value-type="string" table:style-name="ce40">
            <text:p><text:span text:style-name="T7">液相層析串聯質譜儀管理辦法</text:span></text:p>
          </table:table-cell>
          <table:table-cell table:number-columns-repeated="16375" table:style-name="ce9"/>
        </table:table-row>
        <table:table-row table:style-name="ro4">
          <table:table-cell office:value-type="string" table:style-name="ce54">
            <text:p><text:span text:style-name="T11">環境與安全衛生工程</text:span><text:span text:style-name="T6">系</text:span></text:p>
          </table:table-cell>
          <table:table-cell office:value-type="string" table:style-name="ce33">
            <text:p><text:span text:style-name="T7">氣相層析質譜分析儀</text:span></text:p>
          </table:table-cell>
          <table:table-cell office:value-type="string" table:style-name="ce10">
            <text:p><text:span text:style-name="T7">將樣品物化後用載流氣體攜帶通過一分離管柱，依親合力不同而達分離之目的，後續再通過質譜儀進行質量判讀，可應用於空氣中微量微量有機物質之定性和定量分析。已被廣泛應用於環境檢測分析、刑事鑒識之檢驗及食品、飲料和香水分析等方面之檢驗。</text:span></text:p>
          </table:table-cell>
          <table:table-cell office:value-type="string" table:style-name="ce10">
            <text:p><text:span text:style-name="T7">質譜檢測器</text:span>:<text:span text:style-name="T7">電子撞擊式離子源功能及四極棒式質量過濾器。</text:span></text:p>
            <text:p><text:span text:style-name="T7">離子源溫度</text:span>:<text:span text:style-name="T7">最高</text:span>350<text:span text:style-name="T7">℃。</text:span></text:p>
            <text:p><text:span text:style-name="T7">質量範圍</text:span>:1.6-1050u<text:span text:style-name="T7">。</text:span></text:p>
            <text:p><text:span text:style-name="T7">掃描模式</text:span>:<text:span text:style-name="T7">全質譜掃描及選擇離子監測兩種橾作模式可同時進行。</text:span></text:p>
            <text:p><text:span text:style-name="T7">掃描速度</text:span>:12500 u /sec<text:span text:style-name="T7">。</text:span></text:p>
          </table:table-cell>
          <table:table-cell office:value-type="string" table:style-name="ce10">
            <text:p><text:span text:style-name="T7">非學術單位</text:span>:1200<text:span text:style-name="T7">元</text:span>/<text:span text:style-name="T7">樣品</text:span></text:p>
            <text:p><text:span text:style-name="T7">國內學術單位</text:span>:1000<text:span text:style-name="T7">元</text:span>/<text:span text:style-name="T7">樣品</text:span></text:p>
            <text:p><text:span text:style-name="T7">長庚大學及企業內單位</text:span>:800<text:span text:style-name="T7">元</text:span>/<text:span text:style-name="T7">樣品</text:span></text:p>
            <text:p><text:span text:style-name="T7">明志科大</text:span>:600<text:span text:style-name="T7">元</text:span>/<text:span text:style-name="T7">樣品</text:span></text:p>
          </table:table-cell>
          <table:table-cell office:value-type="string" table:style-name="ce33">
            <text:p><text:span text:style-name="T7">呂佩珊</text:span></text:p>
          </table:table-cell>
          <table:table-cell office:value-type="float" office:value="4651" table:style-name="ce33">
            <text:p>4651</text:p>
          </table:table-cell>
          <table:table-cell office:value-type="string" table:style-name="ce11">
            <text:p><text:a xlink:href="mailto:shanr_999@mail.mcut.edu.tw">shanr_999@mail.mcut.edu.tw</text:a></text:p>
          </table:table-cell>
          <table:table-cell office:value-type="string" table:style-name="ce41">
            <text:p><text:span text:style-name="T7">貴重儀器使用收費標準</text:span></text:p>
          </table:table-cell>
          <table:table-cell table:number-columns-repeated="16375" table:style-name="ce9"/>
        </table:table-row>
        <table:table-row table:style-name="ro5">
          <table:table-cell office:value-type="string" table:style-name="ce54">
            <text:p><text:span text:style-name="T11">環境與安全衛生工程</text:span><text:span text:style-name="T6">系</text:span></text:p>
          </table:table-cell>
          <table:table-cell office:value-type="string" table:style-name="ce33">
            <text:p><text:span text:style-name="T7">感應耦合電漿光譜分析儀</text:span> </text:p>
          </table:table-cell>
          <table:table-cell office:value-type="string" table:style-name="ce10">
            <text:p><text:span text:style-name="T7">樣品溶液噴入感應耦合電漿的核心中，高溫下，所有的分析物種都會被原子化、離子化和熱激發，以進行重金屬定性定量分析。</text:span></text:p>
          </table:table-cell>
          <table:table-cell office:value-type="string" table:style-name="ce10">
            <text:p><text:span text:style-name="T7">偵測器</text:span>:Charge-couple-device type<text:s/><text:span text:style-name="T7">雙</text:span>CCD<text:span text:style-name="T7">偵測器</text:span></text:p>
            <text:p><text:span text:style-name="T7">波長範圍</text:span>:167 ~ 785(<text:span text:style-name="T7">含</text:span>) nm<text:span text:style-name="T7">，連續模式波長，不可分段電漿觀測方向</text:span>:<text:span text:style-name="T7">具</text:span>Axial(<text:span text:style-name="T7">水平</text:span>) + Radial(<text:span text:style-name="T7">垂直</text:span>)<text:span text:style-name="T7">雙向觀測模式。</text:span></text:p>
            <text:p><text:span text:style-name="T7">霧化器</text:span>:<text:span text:style-name="T7">同心圓式霧化器</text:span></text:p>
            <text:p><text:span text:style-name="T7">解析度</text:span>:<text:span text:style-name="T7">≦</text:span><text:s/>0.09 nm at 200nm</text:p>
            <text:p/>
          </table:table-cell>
          <table:table-cell office:value-type="string" table:style-name="ce10">
            <text:p><text:span text:style-name="T7">非學術單位</text:span>:1200<text:span text:style-name="T7">元</text:span>/<text:span text:style-name="T7">樣品</text:span></text:p>
            <text:p><text:span text:style-name="T7">國內學術單位</text:span>:1000<text:span text:style-name="T7">元</text:span>/<text:span text:style-name="T7">樣品</text:span></text:p>
            <text:p><text:span text:style-name="T7">長庚大學及企業內單位</text:span>:800<text:span text:style-name="T7">元</text:span>/<text:span text:style-name="T7">樣品</text:span></text:p>
            <text:p><text:span text:style-name="T7">明志科大</text:span>:600<text:span text:style-name="T7">元</text:span>/<text:span text:style-name="T7">樣品</text:span></text:p>
          </table:table-cell>
          <table:table-cell office:value-type="string" table:style-name="ce33">
            <text:p><text:span text:style-name="T7">呂佩珊</text:span></text:p>
          </table:table-cell>
          <table:table-cell office:value-type="float" office:value="4651" table:style-name="ce33">
            <text:p>4651</text:p>
          </table:table-cell>
          <table:table-cell office:value-type="string" table:style-name="ce11">
            <text:p><text:a xlink:href="mailto:shanr_999@mail.mcut.edu.tw">shanr_999@mail.mcut.edu.tw</text:a></text:p>
          </table:table-cell>
          <table:table-cell office:value-type="string" table:style-name="ce41">
            <text:p><text:span text:style-name="T7">貴重儀器使用收費標準</text:span></text:p>
          </table:table-cell>
          <table:table-cell table:number-columns-repeated="16375" table:style-name="ce9"/>
        </table:table-row>
        <table:table-row table:style-name="ro5">
          <table:table-cell office:value-type="string" table:style-name="ce54">
            <text:p><text:span text:style-name="T11">環境與安全衛生工程</text:span><text:span text:style-name="T6">系</text:span></text:p>
          </table:table-cell>
          <table:table-cell office:value-type="string" table:style-name="ce33">
            <text:p><text:span text:style-name="T7">元素分析儀</text:span></text:p>
          </table:table-cell>
          <table:table-cell office:value-type="string" table:style-name="ce10">
            <text:p><text:span text:style-name="T7">可定量分析樣品中Ｃ、Ｈ、</text:span><text:s/><text:span text:style-name="T7">Ｎ、</text:span>S<text:span text:style-name="T7">四元素之重量百分比。</text:span></text:p>
          </table:table-cell>
          <table:table-cell office:value-type="string" table:style-name="ce10">
            <text:p><text:span text:style-name="T7">燃燒高溫爐溫度</text:span>:<text:span text:style-name="T7">最高設定溫度可達</text:span>1200<text:span text:style-name="T7">℃。</text:span></text:p>
            <text:p><text:span text:style-name="T7">樣品取樣範圍</text:span>:<text:span text:style-name="T7">可達</text:span>10 mg(<text:span text:style-name="T7">有機樣品</text:span>)<text:span text:style-name="T7">或</text:span>1g(<text:span text:style-name="T7">土壤樣品</text:span>)<text:span text:style-name="T7">。</text:span></text:p>
            <text:p><text:span text:style-name="T7">有效分析範圍</text:span>:<text:span text:style-name="T7">氮：</text:span>0 - 10 mg(<text:span text:style-name="T7">絕對值</text:span>)<text:span text:style-name="T7">。</text:span></text:p>
            <text:p><text:span text:style-name="T7">有效分析範圍</text:span>:<text:span text:style-name="T7">碳：</text:span>0 - 7 mg (<text:span text:style-name="T7">絕對值</text:span>)<text:span text:style-name="T7">。</text:span></text:p>
            <text:p><text:span text:style-name="T7">有效分析範圍</text:span>:<text:span text:style-name="T7">氫：</text:span>0 -1 mg (<text:span text:style-name="T7">絕對值</text:span>)<text:span text:style-name="T7">。</text:span></text:p>
            <text:p><text:span text:style-name="T7">有效分析範圍</text:span>:<text:span text:style-name="T7">硫：</text:span>0 - 2 mg (<text:span text:style-name="T7">絕對值</text:span>)<text:span text:style-name="T7">。</text:span></text:p>
            <text:p/>
          </table:table-cell>
          <table:table-cell office:value-type="string" table:style-name="ce10">
            <text:p><text:span text:style-name="T7">非學術單位</text:span>:1200<text:span text:style-name="T7">元</text:span>/<text:span text:style-name="T7">樣品</text:span></text:p>
            <text:p><text:span text:style-name="T7">國內學術單位</text:span>:1000<text:span text:style-name="T7">元</text:span>/<text:span text:style-name="T7">樣品</text:span></text:p>
            <text:p><text:span text:style-name="T7">長庚大學及企業內單位</text:span>:800<text:span text:style-name="T7">元</text:span>/<text:span text:style-name="T7">樣品</text:span></text:p>
            <text:p><text:span text:style-name="T7">明志科大</text:span>:600<text:span text:style-name="T7">元</text:span>/<text:span text:style-name="T7">樣品</text:span></text:p>
          </table:table-cell>
          <table:table-cell office:value-type="string" table:style-name="ce33">
            <text:p><text:span text:style-name="T7">呂佩珊</text:span></text:p>
          </table:table-cell>
          <table:table-cell office:value-type="float" office:value="4651" table:style-name="ce33">
            <text:p>4651</text:p>
          </table:table-cell>
          <table:table-cell office:value-type="string" table:style-name="ce11">
            <text:p><text:a xlink:href="mailto:shanr_999@mail.mcut.edu.tw">shanr_999@mail.mcut.edu.tw</text:a></text:p>
          </table:table-cell>
          <table:table-cell office:value-type="string" table:style-name="ce41">
            <text:p><text:span text:style-name="T7">貴重儀器使用收費標準</text:span></text:p>
          </table:table-cell>
          <table:table-cell table:number-columns-repeated="16375" table:style-name="ce9"/>
        </table:table-row>
        <table:table-row table:style-name="ro6">
          <table:table-cell office:value-type="string" table:style-name="ce54">
            <text:p><text:span text:style-name="T11">環境與安全衛生工程</text:span><text:span text:style-name="T6">系</text:span></text:p>
          </table:table-cell>
          <table:table-cell office:value-type="string" table:style-name="ce33">
            <text:p><text:span text:style-name="T7">比表面積分析儀</text:span></text:p>
          </table:table-cell>
          <table:table-cell office:value-type="string" table:style-name="ce10">
            <text:p><text:span text:style-name="T7">一定的壓力下，被測樣品顆粒表面在超低溫下對氣體分子具有可逆物理吸附作用並對應一定壓力存在之確定吸附量。透過平衡吸附量，再利用理論模型求出被測樣品之比表面積。</text:span></text:p>
          </table:table-cell>
          <table:table-cell office:value-type="string" table:style-name="ce10">
            <text:p><text:span text:style-name="T7">孔洞分析</text:span>:3.5A-5000A<text:span text:style-name="T7">以上。</text:span></text:p>
            <text:p><text:span text:style-name="T7">比表面積量測</text:span>:0.0005m2/g-Unlimited<text:span text:style-name="T7">：</text:span></text:p>
            <text:p><text:span text:style-name="T7">可偵測最小孔體積</text:span>:0.0001 cc/g<text:span text:style-name="T7">以下</text:span>(<text:span text:style-name="T7">含</text:span>)<text:span text:style-name="T7">。</text:span></text:p>
            <text:p/>
          </table:table-cell>
          <table:table-cell office:value-type="string" table:style-name="ce10">
            <text:p><text:span text:style-name="T7">非學術單位</text:span>:1200<text:span text:style-name="T7">元</text:span>/<text:span text:style-name="T7">樣品</text:span></text:p>
            <text:p><text:span text:style-name="T7">國內學術單位</text:span>:1000<text:span text:style-name="T7">元</text:span>/<text:span text:style-name="T7">樣品</text:span></text:p>
            <text:p><text:span text:style-name="T7">長庚大學及企業內單位</text:span>:800<text:span text:style-name="T7">元</text:span>/<text:span text:style-name="T7">樣品</text:span></text:p>
            <text:p><text:span text:style-name="T7">明志科大</text:span>:600<text:span text:style-name="T7">元</text:span>/<text:span text:style-name="T7">樣品</text:span></text:p>
          </table:table-cell>
          <table:table-cell office:value-type="string" table:style-name="ce33">
            <text:p><text:span text:style-name="T7">呂佩珊</text:span></text:p>
          </table:table-cell>
          <table:table-cell office:value-type="float" office:value="4651" table:style-name="ce33">
            <text:p>4651</text:p>
          </table:table-cell>
          <table:table-cell office:value-type="string" table:style-name="ce11">
            <text:p><text:a xlink:href="mailto:shanr_999@mail.mcut.edu.tw">shanr_999@mail.mcut.edu.tw</text:a></text:p>
          </table:table-cell>
          <table:table-cell office:value-type="string" table:style-name="ce41">
            <text:p><text:span text:style-name="T7">貴重儀器使用收費標準</text:span></text:p>
          </table:table-cell>
          <table:table-cell table:number-columns-repeated="16375" table:style-name="ce9"/>
        </table:table-row>
        <table:table-row table:style-name="ro7">
          <table:table-cell office:value-type="string" table:style-name="ce54">
            <text:p><text:span text:style-name="T11">環境與安全衛生工程</text:span><text:span text:style-name="T6">系</text:span></text:p>
          </table:table-cell>
          <table:table-cell office:value-type="string" table:style-name="ce33">
            <text:p><text:span text:style-name="T7">傅立葉轉換紅外線光譜儀</text:span></text:p>
          </table:table-cell>
          <table:table-cell office:value-type="string" table:style-name="ce10">
            <text:p><text:span text:style-name="T7">利用各種分子對中紅外光有其吸收特徵，進而分析材料的組成成分、分子結構、化學鍵含量等特性。</text:span></text:p>
          </table:table-cell>
          <table:table-cell office:value-type="string" table:style-name="ce10">
            <text:p><text:span text:style-name="T7">偵測範圍</text:span>(Range):<text:span text:style-name="T7">：</text:span>7800-350cm<text:span text:style-name="T8">-1</text:span><text:span text:style-name="T7">。</text:span></text:p>
            <text:p><text:span text:style-name="T7">具有</text:span>compare<text:span text:style-name="T7">功能，進行光譜的比對，依光譜相似程度</text:span>(correction)<text:span text:style-name="T7">及強度</text:span>(factor)<text:span text:style-name="T7">做比對工作。</text:span></text:p>
          </table:table-cell>
          <table:table-cell office:value-type="string" table:style-name="ce10">
            <text:p><text:span text:style-name="T7">非學術單位</text:span>:1200<text:span text:style-name="T7">元</text:span>/<text:span text:style-name="T7">樣品</text:span></text:p>
            <text:p><text:span text:style-name="T7">國內學術單位</text:span>:1000<text:span text:style-name="T7">元</text:span>/<text:span text:style-name="T7">樣品</text:span></text:p>
            <text:p><text:span text:style-name="T7">長庚大學及企業內單位</text:span>:800<text:span text:style-name="T7">元</text:span>/<text:span text:style-name="T7">樣品</text:span></text:p>
            <text:p><text:span text:style-name="T7">明志科大</text:span>:600<text:span text:style-name="T7">元</text:span>/<text:span text:style-name="T7">樣品</text:span></text:p>
          </table:table-cell>
          <table:table-cell office:value-type="string" table:style-name="ce33">
            <text:p><text:span text:style-name="T7">呂佩珊</text:span></text:p>
          </table:table-cell>
          <table:table-cell office:value-type="float" office:value="4651" table:style-name="ce33">
            <text:p>4651</text:p>
          </table:table-cell>
          <table:table-cell office:value-type="string" table:style-name="ce11">
            <text:p><text:a xlink:href="mailto:shanr_999@mail.mcut.edu.tw">shanr_999@mail.mcut.edu.tw</text:a></text:p>
          </table:table-cell>
          <table:table-cell office:value-type="string" table:style-name="ce41">
            <text:p><text:span text:style-name="T7">貴重儀器使用收費標準</text:span></text:p>
          </table:table-cell>
          <table:table-cell table:number-columns-repeated="16375" table:style-name="ce9"/>
        </table:table-row>
        <table:table-row table:style-name="ro8">
          <table:table-cell office:value-type="string" table:style-name="ce57">
            <text:p><text:span text:style-name="T11">環境與安全衛生工程</text:span><text:span text:style-name="T6">系</text:span></text:p>
          </table:table-cell>
          <table:table-cell office:value-type="string" table:style-name="ce32">
            <text:p><text:span text:style-name="T7">熱重熱差同步熱分析儀</text:span></text:p>
          </table:table-cell>
          <table:table-cell office:value-type="string" table:style-name="ce7">
            <text:p><text:span text:style-name="T7">量測樣品材料在特定溫度條件下的重量變化情形的儀器。其主要原理係將樣品置於一個可透過程控式升溫、降溫或恆溫的加熱爐中，通入固定的環境氣體下</text:span>(<text:span text:style-name="T7">例如：氮氣或氧氣</text:span>)<text:span text:style-name="T7">，當溫度上升至樣品中某一材料成分的蒸發溫度、裂解溫度、氧化溫度時，樣品會因為蒸發、裂解、氧化而造成重量的損失，記錄樣品隨溫度或時間的重量的變化，即可判定材料的裂解溫度、熱穩定性、成分比例、樣品純度、水份含量、還原溫度及材料的抗氧化性等特性。</text:span></text:p>
          </table:table-cell>
          <table:table-cell office:value-type="string" table:style-name="ce7">
            <text:p><text:span text:style-name="T7">量測模式</text:span>:TGA, DTA<text:span text:style-name="T7">訊號可同步偵測，並可切換為</text:span>DSC<text:span text:style-name="T7">偵測模式。</text:span></text:p>
            <text:p><text:span text:style-name="T7">溫度範圍</text:span>:15<text:span text:style-name="T7">℃</text:span>-1000<text:span text:style-name="T7">℃。</text:span></text:p>
            <text:p><text:span text:style-name="T7">升溫速度</text:span>:<text:span text:style-name="T7">常溫到</text:span>1000<text:span text:style-name="T7">℃</text:span>,<text:s/><text:span text:style-name="T7">升溫速度：</text:span>0.1-100<text:s/><text:span text:style-name="T7">℃</text:span>/min<text:span text:style-name="T7">。</text:span></text:p>
            <text:p/>
          </table:table-cell>
          <table:table-cell office:value-type="string" table:style-name="ce7">
            <text:p><text:span text:style-name="T7">非學術單位</text:span>:1200<text:span text:style-name="T7">元</text:span>/<text:span text:style-name="T7">樣品</text:span></text:p>
            <text:p><text:span text:style-name="T7">國內學術單位</text:span>:1000<text:span text:style-name="T7">元</text:span>/<text:span text:style-name="T7">樣品</text:span></text:p>
            <text:p><text:span text:style-name="T7">長庚大學及企業內單位</text:span>:800<text:span text:style-name="T7">元</text:span>/<text:span text:style-name="T7">樣品</text:span></text:p>
            <text:p><text:span text:style-name="T7">明志科大</text:span>:600<text:span text:style-name="T7">元</text:span>/<text:span text:style-name="T7">樣品</text:span></text:p>
          </table:table-cell>
          <table:table-cell office:value-type="string" table:style-name="ce32">
            <text:p><text:span text:style-name="T7">呂佩珊</text:span></text:p>
          </table:table-cell>
          <table:table-cell office:value-type="float" office:value="4651" table:style-name="ce32">
            <text:p>4651</text:p>
          </table:table-cell>
          <table:table-cell office:value-type="string" table:style-name="ce8">
            <text:p><text:a xlink:href="mailto:shanr_999@mail.mcut.edu.tw">shanr_999@mail.mcut.edu.tw</text:a></text:p>
          </table:table-cell>
          <table:table-cell office:value-type="string" table:style-name="ce58">
            <text:p><text:span text:style-name="T7">貴重儀器使用收費標準</text:span></text:p>
          </table:table-cell>
          <table:table-cell table:number-columns-repeated="16375" table:style-name="ce9"/>
        </table:table-row>
        <table:table-row table:style-name="ro9">
          <table:table-cell office:value-type="string" table:style-name="ce56">
            <text:p><text:span text:style-name="T11">化學工程</text:span><text:span text:style-name="T6">系</text:span></text:p>
          </table:table-cell>
          <table:table-cell office:value-type="string" table:style-name="ce22">
            <text:p><text:span text:style-name="T7">紫外線分光光譜儀</text:span>(UV-Vis)</text:p>
          </table:table-cell>
          <table:table-cell office:value-type="string" table:style-name="ce22">
            <text:p><text:span text:style-name="T4">紫外光</text:span>/<text:span text:style-name="T4">可見光吸收光譜屬於經由電子能階的躍遷而產生的電子光譜，同時也是依據物質分子或離子團對紫外光及可見光的特性吸收光譜來做定性或定量的一種有效方法。當電子能階躍遷時，同時具有振動和轉動能階的躍遷，因此多原子分子的紫外光</text:span>/<text:span text:style-name="T4">可見光吸收光譜為帶狀光譜而非線性光譜。</text:span></text:p>
          </table:table-cell>
          <table:table-cell office:value-type="string" table:style-name="ce22">
            <text:p>1.JASCO V570<text:span text:style-name="T12">。</text:span></text:p>
            <text:p>2.<text:span text:style-name="T14">波長範圍：</text:span>190-900nm<text:span text:style-name="T12">。</text:span></text:p>
          </table:table-cell>
          <table:table-cell office:value-type="string" table:style-name="ce22">
            <text:p><text:span text:style-name="T7">外系使用者</text:span>:100<text:s/><text:span text:style-name="T7">元</text:span>/<text:span text:style-name="T7">樣品</text:span></text:p>
            <text:p><text:span text:style-name="T7">本系使用者</text:span>:30<text:s/><text:span text:style-name="T7">元</text:span>/<text:span text:style-name="T7">樣品</text:span></text:p>
            <text:p><text:span text:style-name="T7">本系產學合作廠商或企業內單位打</text:span>5<text:span text:style-name="T7">折收費。</text:span></text:p>
          </table:table-cell>
          <table:table-cell office:value-type="string" table:style-name="ce31">
            <text:p><text:span text:style-name="T7">楊純誠</text:span></text:p>
          </table:table-cell>
          <table:table-cell office:value-type="float" office:value="4618" table:style-name="ce31">
            <text:p>4618</text:p>
          </table:table-cell>
          <table:table-cell office:value-type="string" table:style-name="ce31">
            <text:p>ccyang@mail.mcut.edu.tw</text:p>
          </table:table-cell>
          <table:table-cell office:value-type="string" table:style-name="ce42">
            <text:p><text:span text:style-name="T7">化學工程系公用儀器管理辦法</text:span></text:p>
          </table:table-cell>
          <table:table-cell table:number-columns-repeated="16375" table:style-name="ce12"/>
        </table:table-row>
        <table:table-row table:style-name="ro10">
          <table:table-cell office:value-type="string" table:style-name="ce59">
            <text:p><text:span text:style-name="T11">化學工程</text:span><text:span text:style-name="T6">系</text:span></text:p>
          </table:table-cell>
          <table:table-cell office:value-type="string" table:style-name="ce14">
            <text:p><text:span text:style-name="T7">熱分析儀</text:span>(TGA)</text:p>
          </table:table-cell>
          <table:table-cell office:value-type="string" table:style-name="ce87">
            <text:p><text:span text:style-name="T12">用於量測樣品材料在特定溫度條件下的重量變化情形的儀器。其主要原理係將樣品置於一個可透過程控式升溫、降溫或恆溫的加熱爐中，通入固定的環境氣體下</text:span><text:span text:style-name="T2">(</text:span><text:span text:style-name="T12">例如：氮氣或氧氣</text:span><text:span text:style-name="T2">)</text:span><text:span text:style-name="T12">，當溫度上升至樣品中某一材料成分的蒸發溫度、裂解溫度、氧化溫度時，樣品會因為蒸發、裂解、氧化而造成重量的損失，記錄樣品隨溫度或時間的重量的變化，即可判定材料的裂解溫度、熱穩定性、成分比例、樣品純度、水份含量、還原溫度及材料的抗氧化性等特性。</text:span></text:p>
          </table:table-cell>
          <table:table-cell office:value-type="string" table:style-name="ce87">
            <text:p><text:span text:style-name="T12">全球最大天平製造商</text:span><text:span text:style-name="T2">METTLER TOLEDO</text:span><text:span text:style-name="T12">電磁力補償平行四邊型天平，全自動校正，啟動快、穩定時間短，最大稱重範圍</text:span><text:span text:style-name="T2">5000mg</text:span><text:span text:style-name="T12">，全段重量在現性</text:span><text:span text:style-name="T2">0.1ug</text:span></text:p>
            <text:p><text:span text:style-name="T12">水平式</text:span><text:span text:style-name="T2">TGA</text:span><text:span text:style-name="T12">外加水冷式降溫，非傳統氣冷式：廢氣可接導氣管水平排出排出，給您健康實驗環境</text:span><text:span text:style-name="T2"/></text:p>
            <text:p><text:span text:style-name="T12">樣品溫度偵測器突破傳統設計置於樣品旁，改置於樣品坩鍋下</text:span><text:span text:style-name="T2">;<text:s/></text:span><text:span text:style-name="T12">溫度更精準，樣品溫度偵測器避免遭樣品污染；並同時擁有</text:span><text:span text:style-name="T2">SDTA<text:s/></text:span><text:span text:style-name="T12">可得相變化幫，助圖譜分析</text:span><text:span text:style-name="T2"/></text:p>
            <text:p><text:span text:style-name="T12">耐高溫爐體、抗腐蝕設計：陶瓷爐體，市面上唯一可通純氧氣做反應</text:span><text:span text:style-name="T2"/></text:p>
            <text:p><text:span text:style-name="T12">測量溫度最高可達</text:span><text:span text:style-name="T2">1600</text:span><text:span text:style-name="T15">℃</text:span><text:span text:style-name="T12">，加熱快達：</text:span><text:span text:style-name="T2">215</text:span><text:span text:style-name="T15">℃</text:span><text:span text:style-name="T2">/min</text:span><text:span text:style-name="T12">，最慢：</text:span><text:span text:style-name="T2">0.1</text:span><text:span text:style-name="T15">℃</text:span><text:span text:style-name="T2">/min</text:span></text:p>
            <text:p><text:span text:style-name="T12">可連接</text:span><text:span text:style-name="T2">FTIR,MS</text:span><text:span text:style-name="T12">等分析儀，完整呈現樣品的特性曲線及數據</text:span></text:p>
          </table:table-cell>
          <table:table-cell office:value-type="string" table:style-name="ce14">
            <text:p><text:span text:style-name="T7">外系使用者</text:span>:1000<text:s/><text:span text:style-name="T7">元</text:span>/<text:span text:style-name="T7">樣品</text:span></text:p>
            <text:p><text:span text:style-name="T7">本系使用者</text:span>:300<text:s/><text:span text:style-name="T7">元</text:span>/<text:span text:style-name="T7">樣品</text:span></text:p>
            <text:p><text:span text:style-name="T7">本系產學合作廠商或企業內單位打</text:span>5<text:span text:style-name="T7">折收費。</text:span></text:p>
          </table:table-cell>
          <table:table-cell office:value-type="string" table:style-name="ce15">
            <text:p><text:span text:style-name="T7">楊純誠</text:span></text:p>
          </table:table-cell>
          <table:table-cell office:value-type="float" office:value="4618" table:style-name="ce15">
            <text:p>4618</text:p>
          </table:table-cell>
          <table:table-cell office:value-type="string" table:style-name="ce15">
            <text:p>ccyang@mail.mcut.edu.tw</text:p>
          </table:table-cell>
          <table:table-cell office:value-type="string" table:style-name="ce43">
            <text:p><text:span text:style-name="T7">化學工程系公用儀器管理辦法</text:span></text:p>
          </table:table-cell>
          <table:table-cell table:number-columns-repeated="16375" table:style-name="ce12"/>
        </table:table-row>
        <table:table-row table:style-name="ro11">
          <table:table-cell office:value-type="string" table:style-name="ce59">
            <text:p><text:span text:style-name="T11">化學工程</text:span><text:span text:style-name="T6">系</text:span></text:p>
          </table:table-cell>
          <table:table-cell office:value-type="string" table:style-name="ce14">
            <text:p><text:span text:style-name="T7">示差掃瞄型熱分析儀</text:span>(DSC)</text:p>
          </table:table-cell>
          <table:table-cell office:value-type="string" table:style-name="ce89">
            <text:p>用來量測物質隨著溫度的增減時的相變化，也提供研究者辨識在物質在熱階段性變化時定量及定性的數值；如融熔、氧化、及其他熱反應相關的改變。</text:p>
          </table:table-cell>
          <table:table-cell office:value-type="string" table:style-name="ce87">
            <text:p>水平式TGA外加水冷式降溫，非傳統氣冷式：廢氣可接導氣管水平排出排出，給您健康實驗環境</text:p>
          </table:table-cell>
          <table:table-cell office:value-type="string" table:style-name="ce14">
            <text:p><text:span text:style-name="T7">外系使用者</text:span>:200<text:s/><text:span text:style-name="T7">元</text:span>/<text:span text:style-name="T7">樣品</text:span></text:p>
            <text:p><text:span text:style-name="T7">本系使用者</text:span>:60<text:s/><text:span text:style-name="T7">元</text:span>/<text:span text:style-name="T7">樣品</text:span></text:p>
            <text:p><text:span text:style-name="T7">本系產學合作廠商或企業內單位打</text:span>5<text:span text:style-name="T7">折收費。</text:span></text:p>
          </table:table-cell>
          <table:table-cell office:value-type="string" table:style-name="ce15">
            <text:p><text:span text:style-name="T7">楊純誠</text:span></text:p>
          </table:table-cell>
          <table:table-cell office:value-type="float" office:value="4618" table:style-name="ce15">
            <text:p>4618</text:p>
          </table:table-cell>
          <table:table-cell office:value-type="string" table:style-name="ce15">
            <text:p>ccyang@mail.mcut.edu.tw</text:p>
          </table:table-cell>
          <table:table-cell office:value-type="string" table:style-name="ce43">
            <text:p><text:span text:style-name="T7">化學工程系公用儀器管理辦法</text:span></text:p>
          </table:table-cell>
          <table:table-cell table:number-columns-repeated="16375" table:style-name="ce12"/>
        </table:table-row>
        <table:table-row table:style-name="ro12">
          <table:table-cell office:value-type="string" table:style-name="ce59">
            <text:p><text:span text:style-name="T11">化學工程</text:span><text:span text:style-name="T6">系</text:span></text:p>
          </table:table-cell>
          <table:table-cell office:value-type="string" table:style-name="ce14">
            <text:p><text:span text:style-name="T7">感應偶合電容放射光譜儀冷卻器</text:span>(ICP/OES)</text:p>
          </table:table-cell>
          <table:table-cell office:value-type="string" table:style-name="ce14">
            <text:p>ICP<text:s/><text:span text:style-name="T12">光譜法是以</text:span><text:s/>ICP<text:s/><text:span text:style-name="T12">為發射光源的光譜分析法，其全稱為感應耦合</text:span></text:p>
            <text:p><text:span text:style-name="T12">電漿發射光譜儀</text:span>(inductively couple plasma optical emission spectrometry<text:span text:style-name="T12">，</text:span></text:p>
            <text:p><text:span text:style-name="T12">簡稱</text:span><text:s/>ICP/OES)<text:span text:style-name="T12">。由於</text:span><text:s/>ICP/OES<text:s/><text:span text:style-name="T12">具有良好的偵測極限和分析精度，基質</text:span></text:p>
            <text:p><text:span text:style-name="T12">干擾小，線性動態范圍寬，分析者可以用標准物質配置一系列的標准，</text:span></text:p>
            <text:p><text:span text:style-name="T12">以及樣品處理簡單快捷等優點，因此它被廣泛運用於地質、冶金、機械</text:span></text:p>
            <text:p><text:span text:style-name="T12">制造、環境保護、生物醫學等領域。</text:span></text:p>
          </table:table-cell>
          <table:table-cell office:value-type="string" table:style-name="ce14">
            <text:p>樣品溫度偵測器突破傳統設計置於樣品旁，改置於樣品坩鍋下; 溫度更精準，樣品溫度偵測器避免遭樣品污染；並同時擁有SDTA 可得相變化幫，助圖譜分析</text:p>
          </table:table-cell>
          <table:table-cell office:value-type="string" table:style-name="ce14">
            <text:p><text:span text:style-name="T7">外系使用者</text:span>:500<text:s/><text:span text:style-name="T7">元</text:span>/<text:span text:style-name="T7">樣品</text:span></text:p>
            <text:p><text:span text:style-name="T7">本系使用者</text:span>:150<text:s/><text:span text:style-name="T7">元</text:span>/<text:span text:style-name="T7">樣品</text:span></text:p>
            <text:p><text:span text:style-name="T7">本系產學合作廠商或企業內單位打</text:span>5<text:span text:style-name="T7">折收費。</text:span></text:p>
          </table:table-cell>
          <table:table-cell office:value-type="string" table:style-name="ce15">
            <text:p><text:span text:style-name="T7">楊純誠</text:span></text:p>
          </table:table-cell>
          <table:table-cell office:value-type="float" office:value="4618" table:style-name="ce15">
            <text:p>4618</text:p>
          </table:table-cell>
          <table:table-cell office:value-type="string" table:style-name="ce15">
            <text:p>ccyang@mail.mcut.edu.tw</text:p>
          </table:table-cell>
          <table:table-cell office:value-type="string" table:style-name="ce43">
            <text:p><text:span text:style-name="T7">化學工程系公用儀器管理辦法</text:span></text:p>
          </table:table-cell>
          <table:table-cell table:number-columns-repeated="16375" table:style-name="ce12"/>
        </table:table-row>
        <table:table-row table:style-name="ro6">
          <table:table-cell office:value-type="string" table:style-name="ce59">
            <text:p><text:span text:style-name="T11">化學工程</text:span><text:span text:style-name="T6">系</text:span></text:p>
          </table:table-cell>
          <table:table-cell office:value-type="string" table:style-name="ce14">
            <text:p><text:span text:style-name="T7">表面積分析儀</text:span>( BET)</text:p>
          </table:table-cell>
          <table:table-cell office:value-type="string" table:style-name="ce99">
            <text:p>一定的壓力下，被測樣品顆粒表面在超低溫下對氣體分子具有可逆物理吸附作用並對應一定壓力存在之確定吸附量。透過平衡吸附量，再利用理論模型求出被測樣品之比表面積。</text:p>
          </table:table-cell>
          <table:table-cell office:value-type="string" table:style-name="ce14">
            <text:p>耐高溫爐體、抗腐蝕設計：陶瓷爐體，市面上唯一可通純氧氣做反應</text:p>
          </table:table-cell>
          <table:table-cell office:value-type="string" table:style-name="ce14">
            <text:p><text:span text:style-name="T7">外系使用者</text:span>:1000<text:s/><text:span text:style-name="T7">元</text:span>/<text:span text:style-name="T7">樣品</text:span></text:p>
            <text:p><text:span text:style-name="T7">本系使用者</text:span>:300<text:s/><text:span text:style-name="T7">元</text:span>/<text:span text:style-name="T7">樣品</text:span></text:p>
            <text:p><text:span text:style-name="T7">本系產學合作廠商或企業內單位打</text:span>5<text:span text:style-name="T7">折收費。</text:span></text:p>
          </table:table-cell>
          <table:table-cell office:value-type="string" table:style-name="ce15">
            <text:p><text:span text:style-name="T7">李國通</text:span></text:p>
          </table:table-cell>
          <table:table-cell office:value-type="float" office:value="4616" table:style-name="ce15">
            <text:p>4616</text:p>
          </table:table-cell>
          <table:table-cell office:value-type="string" table:style-name="ce15">
            <text:p>ktlee@mail.mcut.mit.edu.tw</text:p>
          </table:table-cell>
          <table:table-cell office:value-type="string" table:style-name="ce43">
            <text:p><text:span text:style-name="T7">化學工程系公用儀器管理辦法</text:span></text:p>
          </table:table-cell>
          <table:table-cell table:number-columns-repeated="16375" table:style-name="ce12"/>
        </table:table-row>
        <table:table-row table:style-name="ro9">
          <table:table-cell office:value-type="string" table:style-name="ce59">
            <text:p><text:span text:style-name="T11">化學工程</text:span><text:span text:style-name="T6">系</text:span></text:p>
          </table:table-cell>
          <table:table-cell office:value-type="string" table:style-name="ce14">
            <text:p><text:span text:style-name="T7">電勢分析及粒徑分析儀</text:span>( Zeta)</text:p>
          </table:table-cell>
          <table:table-cell office:value-type="string" table:style-name="ce87">
            <text:p><text:span text:style-name="T12">在毛細管兩側加一電場，帶電顆粒會往相反電極移動測量粒子移動速度，藉由</text:span><text:span text:style-name="T2"><text:s/>HenryEquation<text:s/></text:span><text:span text:style-name="T12">計算界面電位。當粒子平衡後分散液與分散粒子間電位差，其電位差差越大越容易維持穩定懸浮狀態，電位差絕對值『</text:span><text:span text:style-name="T2">&gt;30 mV<text:s/></text:span><text:span text:style-name="T12">穩定分散；</text:span><text:span text:style-name="T2">&lt;30mV<text:s/></text:span><text:span text:style-name="T12">系統不穩定，容易聚集；</text:span><text:span text:style-name="T2">=0<text:s/></text:span><text:span text:style-name="T12">等電位點</text:span><text:span text:style-name="T2">(IEP)</text:span><text:span text:style-name="T12">』。</text:span></text:p>
          </table:table-cell>
          <table:table-cell office:value-type="string" table:style-name="ce87">
            <text:p>測量溫度最高可達1600℃，加熱快達：215℃/min，最慢：0.1℃/min</text:p>
          </table:table-cell>
          <table:table-cell office:value-type="string" table:style-name="ce14">
            <text:p><text:span text:style-name="T7">外系使用者</text:span>:100<text:s/><text:span text:style-name="T7">元</text:span>/<text:span text:style-name="T7">樣品</text:span></text:p>
            <text:p><text:span text:style-name="T7">本系使用者</text:span>:30<text:s/><text:span text:style-name="T7">元</text:span>/<text:span text:style-name="T7">樣品</text:span></text:p>
            <text:p><text:span text:style-name="T7">本系產學合作廠商或企業內單位打</text:span>5<text:span text:style-name="T7">折收費。</text:span></text:p>
          </table:table-cell>
          <table:table-cell office:value-type="string" table:style-name="ce15">
            <text:p><text:span text:style-name="T7">楊純誠</text:span></text:p>
          </table:table-cell>
          <table:table-cell office:value-type="float" office:value="4618" table:style-name="ce15">
            <text:p>4618</text:p>
          </table:table-cell>
          <table:table-cell office:value-type="string" table:style-name="ce15">
            <text:p>ccyang@mail.mcut.edu.tw</text:p>
          </table:table-cell>
          <table:table-cell office:value-type="string" table:style-name="ce43">
            <text:p><text:span text:style-name="T7">化學工程系公用儀器管理辦法</text:span></text:p>
          </table:table-cell>
          <table:table-cell table:number-columns-repeated="16375" table:style-name="ce12"/>
        </table:table-row>
        <table:table-row table:style-name="ro13">
          <table:table-cell office:value-type="string" table:style-name="ce59">
            <text:p><text:span text:style-name="T11">化學工程</text:span><text:span text:style-name="T6">系</text:span></text:p>
          </table:table-cell>
          <table:table-cell office:value-type="string" table:style-name="ce14">
            <text:p><text:span text:style-name="T7">碳氫氮硫元素天平</text:span>(EA)</text:p>
          </table:table-cell>
          <table:table-cell office:value-type="string" table:style-name="ce14">
            <text:p>"<text:span text:style-name="T12">將欲分析之物質在氧化銅等氧化催化劑存在下利用氧氣將其完全燃燒，轉變成</text:span>CO2<text:span text:style-name="T12">、</text:span>H2O<text:span text:style-name="T12">、</text:span>N2<text:span text:style-name="T12">、</text:span>NXOY<text:span text:style-name="T12">、</text:span>SO2<text:span text:style-name="T12">及</text:span>SO3<text:span text:style-name="T12">；再利用銅將氮之氧化物還原成</text:span>N2+CO2+H2O+SO2<text:span text:style-name="T12">混合物。</text:span></text:p>
            <text:p><text:span text:style-name="T12">此儀器分析方法是利用垂直式燃燒管，將欲分析之物質盛於錫金屬容器內，置於樣品自動進樣器上，利用重力原理，定期加入</text:span>1000<text:span text:style-name="T15">℃</text:span><text:span text:style-name="T12">左右燃燒管，在錫之助燃下使樣品燃燒溫度高達</text:span>1800<text:span text:style-name="T15">℃</text:span><text:span text:style-name="T12">，促使樣品足以完全燃燒，再經過銅還原處理後，生成之</text:span>N2+CO2+H2O+SO2<text:span text:style-name="T12">混合物，經過</text:span>GC Column<text:span text:style-name="T12">分離後，可利用熱傳導偵測器</text:span>(TCD)<text:span text:style-name="T12">分別測定其含量，再經資料處理，即可自動列計碳、氫、氮和硫之重量百分比。</text:span>"</text:p>
          </table:table-cell>
          <table:table-cell office:value-type="string" table:style-name="ce14">
            <text:p>可連接FTIR,MS等分析儀，完整呈現樣品的特性曲線及數據</text:p>
          </table:table-cell>
          <table:table-cell office:value-type="string" table:style-name="ce14">
            <text:p><text:span text:style-name="T7">外系使用者</text:span>:300<text:s/><text:span text:style-name="T7">元</text:span>/<text:span text:style-name="T7">樣品</text:span></text:p>
            <text:p><text:span text:style-name="T7">本系使用者</text:span>:100<text:s/><text:span text:style-name="T7">元</text:span>/<text:span text:style-name="T7">樣品</text:span></text:p>
            <text:p><text:span text:style-name="T7">本系產學合作廠商或企業內單位打</text:span>5<text:span text:style-name="T7">折收費。</text:span></text:p>
          </table:table-cell>
          <table:table-cell office:value-type="string" table:style-name="ce15">
            <text:p><text:span text:style-name="T7">楊純誠</text:span></text:p>
          </table:table-cell>
          <table:table-cell office:value-type="float" office:value="4618" table:style-name="ce15">
            <text:p>4618</text:p>
          </table:table-cell>
          <table:table-cell office:value-type="string" table:style-name="ce15">
            <text:p>ccyang@mail.mcut.edu.tw</text:p>
          </table:table-cell>
          <table:table-cell office:value-type="string" table:style-name="ce43">
            <text:p><text:span text:style-name="T7">化學工程系公用儀器管理辦法</text:span></text:p>
          </table:table-cell>
          <table:table-cell table:number-columns-repeated="16375" table:style-name="ce12"/>
        </table:table-row>
        <table:table-row table:style-name="ro14">
          <table:table-cell office:value-type="string" table:style-name="ce59">
            <text:p><text:span text:style-name="T11">化學工程</text:span><text:span text:style-name="T6">系</text:span></text:p>
          </table:table-cell>
          <table:table-cell office:value-type="string" table:style-name="ce14">
            <text:p><text:span text:style-name="T7">接觸角測量儀</text:span>(Contact <text:s/>Angle)</text:p>
          </table:table-cell>
          <table:table-cell office:value-type="string" table:style-name="ce14">
            <text:p>接觸角測量是一種簡單、快速、靈敏的方法，用於測定固體表面的潤濕性。它在許多領域如污染控制、粘合操作、表面處理、聚合物薄層修飾等方面都有較為廣泛的應用。由電腦控制的接觸角量測儀Model 100SB可測定動靜態接觸角、液體表面張力及固體表面自由能等。</text:p>
          </table:table-cell>
          <table:table-cell office:value-type="string" table:style-name="ce14">
            <text:p>4 種接觸角圖形擬合計算方法(Tangent、Circle、Conic、Laplace-Young Method) z 自動基準線判定及曲面手動選取 z 單次及多重即時動態計算，可設定計算時間及頻率 z 具備影像動態錄影、播放、剪接及計算功能 z 動態連續取像，具影像觸動區域設定，影像檔以 AVI 格 式儲存，可連續、單張或整段播放， 播放速度可調整， 並具備刪除不必要影像功能 z 具備影像尺寸校正及配備乙組校正球 z 液滴輪廓線及基準線自動選定，灰階調整，影像黑白、 對比軟體參數設定 z 具備接觸角、表面/界面張力及固體表面能計算功能 z 測量結果顯示項目彈性選擇及自由排序，輸出 EXCEL 或 TXT 格式 z 圖形曲線座標彈性選擇及資料顯示範圍自由設定 z 表面自由能計算包含多種知名的計算公式: Zisman Plot, Fowkes, Extended Fowkes, Wu, Acid-Base, Owens-Wendt, Equation-of-State 等 z 多重液滴或多次測量工作可單一檔案儲存</text:p>
          </table:table-cell>
          <table:table-cell office:value-type="string" table:style-name="ce14">
            <text:p><text:span text:style-name="T7">外系使用者</text:span>:100<text:s/><text:span text:style-name="T7">元</text:span>/<text:span text:style-name="T7">樣品</text:span></text:p>
            <text:p><text:span text:style-name="T7">本系使用者</text:span>:30<text:s/><text:span text:style-name="T7">元</text:span>/<text:span text:style-name="T7">樣品</text:span></text:p>
            <text:p><text:span text:style-name="T7">本系產學合作廠商或企業內單位打</text:span>5<text:span text:style-name="T7">折收費。</text:span></text:p>
          </table:table-cell>
          <table:table-cell office:value-type="string" table:style-name="ce15">
            <text:p><text:span text:style-name="T7">楊純誠</text:span></text:p>
          </table:table-cell>
          <table:table-cell office:value-type="float" office:value="4618" table:style-name="ce15">
            <text:p>4618</text:p>
          </table:table-cell>
          <table:table-cell office:value-type="string" table:style-name="ce15">
            <text:p>ccyang@mail.mcut.edu.tw</text:p>
          </table:table-cell>
          <table:table-cell office:value-type="string" table:style-name="ce43">
            <text:p><text:span text:style-name="T7">化學工程系公用儀器管理辦法</text:span></text:p>
          </table:table-cell>
          <table:table-cell table:number-columns-repeated="16375" table:style-name="ce12"/>
        </table:table-row>
        <table:table-row table:style-name="ro15">
          <table:table-cell office:value-type="string" table:style-name="ce59">
            <text:p><text:span text:style-name="T11">化學工程</text:span><text:span text:style-name="T6">系</text:span></text:p>
          </table:table-cell>
          <table:table-cell office:value-type="string" table:style-name="ce14">
            <text:p><text:span text:style-name="T7">掃瞄式電子顯微鏡</text:span>(SEM)</text:p>
          </table:table-cell>
          <table:table-cell office:value-type="string" table:style-name="ce89">
            <text:p>電子束經由電子槍的強電場加速往試片方向前進，在此過程中被稱為聚光透鏡及對物透鏡的電磁透鏡縮小，接著將掃描訊號輸入到偏向線圈，電子束即可對試片表面進行掃描。電子束照射到試片後會放射出二次電子、背向散射電子及特性X射線等，此時安裝於樣品室內的二次電子偵測器及背向散射電子偵測器即可偵測出試片放射出的訊號而成像。</text:p>
          </table:table-cell>
          <table:table-cell office:value-type="string" table:style-name="ce87">
            <text:p><text:span text:style-name="T12">1.廠牌行行:益弘S-2600H。</text:span></text:p>
            <text:p><text:span text:style-name="T12">2.倍率</text:span><text:span text:style-name="T2">:</text:span><text:span text:style-name="T12">最高</text:span><text:span text:style-name="T2">10K</text:span><text:span text:style-name="T12">。</text:span><text:span text:style-name="T2"/></text:p>
            <text:p><text:span text:style-name="T2">3.</text:span><text:span text:style-name="T12">樣品不具揮發性。</text:span></text:p>
            <text:p><text:span text:style-name="T12">4</text:span><text:span text:style-name="T2">.</text:span><text:span text:style-name="T12">樣品尺寸</text:span><text:span text:style-name="T2">:</text:span><text:span text:style-name="T12">小於</text:span><text:span text:style-name="T2">2 cm</text:span><text:span text:style-name="T12">。</text:span></text:p>
          </table:table-cell>
          <table:table-cell office:value-type="string" table:style-name="ce14">
            <text:p><text:span text:style-name="T7">外系使用者</text:span>:600<text:s/><text:span text:style-name="T7">元</text:span>/<text:span text:style-name="T7">樣品</text:span></text:p>
            <text:p><text:span text:style-name="T7">本系使用者</text:span>:30<text:s/><text:span text:style-name="T7">元</text:span>/<text:span text:style-name="T7">樣品</text:span></text:p>
            <text:p><text:span text:style-name="T7">本系產學合作廠商或企業內單位打</text:span>5<text:span text:style-name="T7">折收費。</text:span></text:p>
          </table:table-cell>
          <table:table-cell office:value-type="string" table:style-name="ce15">
            <text:p><text:span text:style-name="T7">楊純誠</text:span></text:p>
          </table:table-cell>
          <table:table-cell office:value-type="float" office:value="4618" table:style-name="ce15">
            <text:p>4618</text:p>
          </table:table-cell>
          <table:table-cell office:value-type="string" table:style-name="ce15">
            <text:p>ccyang@mail.mcut.edu.tw</text:p>
          </table:table-cell>
          <table:table-cell office:value-type="string" table:style-name="ce43">
            <text:p><text:span text:style-name="T7">化學工程系公用儀器管理辦法</text:span></text:p>
          </table:table-cell>
          <table:table-cell table:number-columns-repeated="16375" table:style-name="ce12"/>
        </table:table-row>
        <table:table-row table:style-name="ro16">
          <table:table-cell office:value-type="string" table:style-name="ce59">
            <text:p><text:span text:style-name="T11">化學工程</text:span><text:span text:style-name="T6">系</text:span></text:p>
          </table:table-cell>
          <table:table-cell office:value-type="string" table:style-name="ce14">
            <text:p><text:span text:style-name="T7">掃瞄式電子顯微鏡</text:span>-<text:span text:style-name="T7">成份分析</text:span>(SEM-EDX)</text:p>
          </table:table-cell>
          <table:table-cell office:value-type="string" table:style-name="ce14">
            <text:p>EDS<text:span text:style-name="T12">可提供定性及半定量之成分分析，當入射電子束撞擊試片發生作用時會產生許多訊號，其中可產生連續</text:span>X<text:span text:style-name="T12">光和特徵</text:span>X<text:span text:style-name="T12">光，連續</text:span>X<text:span text:style-name="T12">光為入射電子減速所放出的連續光譜，形成背景。特徵</text:span>X<text:span text:style-name="T12">光的產生則是入射電子將原子中的內層電子撞離軌域，此時原子處於不穩定的狀態，因此外層電子會遷移進入內層軌域來保持系統的穩定。由於外層電子能量較高，當外層電子遷移進入內層軌域時會放出能量，即形成特徵</text:span>X<text:span text:style-name="T12">光，而特徵</text:span>X<text:span text:style-name="T12">光為特定能階間之能量差，故可藉以分析成分元素。</text:span></text:p>
          </table:table-cell>
          <table:table-cell office:value-type="string" table:style-name="ce14">
            <text:p>1.<text:span text:style-name="T12">倍率</text:span>:<text:span text:style-name="T12">最高</text:span>10K<text:span text:style-name="T12">。</text:span></text:p>
            <text:p>2.<text:span text:style-name="T12">樣品不具揮發性。</text:span></text:p>
            <text:p>3.<text:span text:style-name="T12">樣品尺寸</text:span>:<text:span text:style-name="T12">小於</text:span>2 cm<text:span text:style-name="T12">。</text:span></text:p>
            <text:p>4.<text:span text:style-name="T12">樣品必須和真空相容（不適合濕式有機材料）。</text:span></text:p>
          </table:table-cell>
          <table:table-cell office:value-type="string" table:style-name="ce14">
            <text:p><text:span text:style-name="T7">外系使用者</text:span>:1000<text:s/><text:span text:style-name="T7">元</text:span>/<text:span text:style-name="T7">樣品</text:span></text:p>
            <text:p><text:span text:style-name="T7">本系使用者</text:span>:60<text:s/><text:span text:style-name="T7">元</text:span>/<text:span text:style-name="T7">樣品</text:span></text:p>
            <text:p><text:span text:style-name="T7">本系產學合作廠商或企業內單位打</text:span>5<text:span text:style-name="T7">折收費。</text:span></text:p>
          </table:table-cell>
          <table:table-cell office:value-type="string" table:style-name="ce15">
            <text:p><text:span text:style-name="T7">楊純誠</text:span></text:p>
          </table:table-cell>
          <table:table-cell office:value-type="float" office:value="4618" table:style-name="ce15">
            <text:p>4618</text:p>
          </table:table-cell>
          <table:table-cell office:value-type="string" table:style-name="ce15">
            <text:p>ccyang@mail.mcut.edu.tw</text:p>
          </table:table-cell>
          <table:table-cell office:value-type="string" table:style-name="ce43">
            <text:p><text:span text:style-name="T7">化學工程系公用儀器管理辦法</text:span></text:p>
          </table:table-cell>
          <table:table-cell table:number-columns-repeated="16375" table:style-name="ce12"/>
        </table:table-row>
        <table:table-row table:style-name="ro11">
          <table:table-cell office:value-type="string" table:style-name="ce59">
            <text:p><text:span text:style-name="T11">化學工程</text:span><text:span text:style-name="T6">系</text:span></text:p>
          </table:table-cell>
          <table:table-cell office:value-type="string" table:style-name="ce14">
            <text:p><text:span text:style-name="T7">拉曼光譜儀</text:span>(Raman)</text:p>
          </table:table-cell>
          <table:table-cell office:value-type="string" table:style-name="ce14">
            <text:p>Raman<text:span text:style-name="T12">（拉曼光譜分析）可用於確定樣品的化學結構，並藉由測量分子振動來鑑定化合物，具有好的空間解析度，可以分析較小的樣品。</text:span></text:p>
          </table:table-cell>
          <table:table-cell office:value-type="string" table:style-name="ce14">
            <text:p>1.<text:span text:style-name="T12">偵測訊號：</text:span>Raman<text:span text:style-name="T12">散射。</text:span></text:p>
            <text:p>2.<text:span text:style-name="T12">偵測元素：化學和分子鑑結資訊。</text:span></text:p>
          </table:table-cell>
          <table:table-cell office:value-type="string" table:style-name="ce14">
            <text:p><text:span text:style-name="T7">外系使用者</text:span>:800<text:s/><text:span text:style-name="T7">元</text:span>/<text:span text:style-name="T7">樣品</text:span></text:p>
            <text:p><text:span text:style-name="T7">本系使用者</text:span>:60<text:s/><text:span text:style-name="T7">元</text:span>/<text:span text:style-name="T7">樣品</text:span></text:p>
            <text:p><text:span text:style-name="T7">本系產學合作廠商或企業內單位打</text:span>5<text:span text:style-name="T7">折收費。</text:span></text:p>
          </table:table-cell>
          <table:table-cell office:value-type="string" table:style-name="ce15">
            <text:p><text:span text:style-name="T7">楊純誠</text:span></text:p>
          </table:table-cell>
          <table:table-cell office:value-type="float" office:value="4618" table:style-name="ce15">
            <text:p>4618</text:p>
          </table:table-cell>
          <table:table-cell office:value-type="string" table:style-name="ce15">
            <text:p>ccyang@mail.mcut.edu.tw</text:p>
          </table:table-cell>
          <table:table-cell office:value-type="string" table:style-name="ce43">
            <text:p><text:span text:style-name="T7">化學工程系公用儀器管理辦法</text:span></text:p>
          </table:table-cell>
          <table:table-cell table:number-columns-repeated="16375" table:style-name="ce12"/>
        </table:table-row>
        <table:table-row table:style-name="ro17">
          <table:table-cell office:value-type="string" table:style-name="ce59">
            <text:p><text:span text:style-name="T11">化學工程</text:span><text:span text:style-name="T6">系</text:span></text:p>
          </table:table-cell>
          <table:table-cell office:value-type="string" table:style-name="ce14">
            <text:p><text:span text:style-name="T7">原子力學顯微鏡</text:span>(AFM)</text:p>
          </table:table-cell>
          <table:table-cell office:value-type="string" table:style-name="ce100">
            <text:p>原子力顯微鏡（<text:span text:style-name="T17">AFM）屬於掃描探針顯微技術（SPM）的一支，此類顯微技術都是利用特製的微小探針，來偵測探針與樣品表面之間的某種交互作用，如穿隧電流、原子力、磁力、近場電磁波等等，然後使用一個具有三軸位移的壓電陶瓷掃描器，使探針在樣品表面做左右前後掃描（或樣品做掃描），並利用此掃描器的垂直微調能力及迴饋電路，讓探針與樣品問的交互作用在掃描過程中維持固定，此時兩者距離在數至數百A°（10</text:span><text:span text:style-name="T18">-10</text:span><text:span text:style-name="T17">m）之間，而只要記錄掃描面上每點的垂直微調距離，我們便能得到樣品表面的等交互作用圖像，這些資料便可用來推導出樣品表面特性。</text:span></text:p>
          </table:table-cell>
          <table:table-cell office:value-type="string" table:style-name="ce87">
            <text:p><text:span text:style-name="T2">1.</text:span><text:span text:style-name="T12">解析度</text:span><text:span text:style-name="T2">(</text:span><text:span text:style-name="T12">區分兩點的最小距離）高。</text:span><text:span text:style-name="T2"/></text:p>
            <text:p><text:span text:style-name="T2">2.</text:span><text:span text:style-name="T12">可進行超高倍率的</text:span><text:span text:style-name="T2">3D<text:s/></text:span><text:span text:style-name="T12">量測，也可進行資料的後加工處理。</text:span></text:p>
            <text:p><text:span text:style-name="T2">3.</text:span><text:span text:style-name="T12">可在大氣中觀察，不須對樣本進行預處理。</text:span><text:span text:style-name="T2"/></text:p>
            <text:p><text:span text:style-name="T2">4.<text:s/></text:span><text:span text:style-name="T12">可解析物理性質（電氣特性、磁氣特性、摩擦、黏性彈性等）。</text:span></text:p>
          </table:table-cell>
          <table:table-cell office:value-type="string" table:style-name="ce14">
            <text:p><text:span text:style-name="T7">外系使用者</text:span>:200<text:s/><text:span text:style-name="T7">元</text:span>/<text:span text:style-name="T7">樣品</text:span></text:p>
            <text:p><text:span text:style-name="T7">本系使用者</text:span>:60<text:s/><text:span text:style-name="T7">元</text:span>/<text:span text:style-name="T7">樣品</text:span></text:p>
            <text:p><text:span text:style-name="T7">本系產學合作廠商或企業內單位打</text:span>5<text:span text:style-name="T7">折收費。</text:span></text:p>
          </table:table-cell>
          <table:table-cell office:value-type="string" table:style-name="ce15">
            <text:p><text:span text:style-name="T7">楊純誠</text:span></text:p>
          </table:table-cell>
          <table:table-cell office:value-type="float" office:value="4618" table:style-name="ce15">
            <text:p>4618</text:p>
          </table:table-cell>
          <table:table-cell office:value-type="string" table:style-name="ce15">
            <text:p>ccyang@mail.mcut.edu.tw</text:p>
          </table:table-cell>
          <table:table-cell office:value-type="string" table:style-name="ce43">
            <text:p><text:span text:style-name="T7">化學工程系公用儀器管理辦法</text:span></text:p>
          </table:table-cell>
          <table:table-cell table:number-columns-repeated="16375" table:style-name="ce12"/>
        </table:table-row>
        <table:table-row table:style-name="ro18">
          <table:table-cell office:value-type="string" table:style-name="ce59">
            <text:p><text:span text:style-name="T11">化學工程</text:span><text:span text:style-name="T6">系</text:span></text:p>
          </table:table-cell>
          <table:table-cell office:value-type="string" table:style-name="ce14">
            <text:p><text:span text:style-name="T7">機械動態分析儀</text:span>(DMA)</text:p>
          </table:table-cell>
          <table:table-cell office:value-type="string" table:style-name="ce100">
            <text:p>動態熱機械分析儀一般常用DMS(Dynamic Mechanical Spectroscopy)或DMA(Dynamic Mechanical Analysis)做為簡稱，其原理是使樣品處於程式控制的溫度下，通過對材料樣品施加一個已知振幅和頻率的振動，測量損耗因數(Tan<text:span text:style-name="T19">δ</text:span>)隨溫度、時間、力量與頻率的函數關係，被廣泛應用於熱塑性與熱固性塑膠、橡膠、塗料、金屬與合金、無機材料、複合材料等領域。</text:p>
          </table:table-cell>
          <table:table-cell office:value-type="string" table:style-name="ce87">
            <text:p><text:span text:style-name="T12">態力學分析</text:span><text:span text:style-name="T2"><text:s/></text:span><text:span text:style-name="T12">測量材料隨時間、溫度和頻率變化而改變的力學性質。除基本材料性質外，</text:span><text:span text:style-name="T2">DMA</text:span><text:span text:style-name="T12">還對成品部件特性進行量化，從而展現加工對最終使用效能的重要貢獻。</text:span><text:span text:style-name="T2">DMA</text:span><text:span text:style-name="T12">通常用來測量玻璃化轉變溫度和二次轉變、加工導致的定向、冷結晶、固化最佳化、複合材料中襯墊的影響等等。</text:span><text:span text:style-name="T2">DMA</text:span><text:span text:style-name="T12">可準確測量材料剛度（模量）以及其他重要機械性質。</text:span></text:p>
          </table:table-cell>
          <table:table-cell office:value-type="string" table:style-name="ce14">
            <text:p><text:span text:style-name="T7">外系使用者</text:span>:100<text:s/><text:span text:style-name="T7">元</text:span>/<text:span text:style-name="T7">樣品</text:span></text:p>
            <text:p><text:span text:style-name="T7">本系使用者</text:span>:30<text:s/><text:span text:style-name="T7">元</text:span>/<text:span text:style-name="T7">樣品</text:span></text:p>
            <text:p><text:span text:style-name="T7">本系產學合作廠商或企業內單位打</text:span>5<text:span text:style-name="T7">折收費。</text:span></text:p>
          </table:table-cell>
          <table:table-cell office:value-type="string" table:style-name="ce15">
            <text:p><text:span text:style-name="T7">楊純誠</text:span></text:p>
          </table:table-cell>
          <table:table-cell office:value-type="float" office:value="4618" table:style-name="ce15">
            <text:p>4618</text:p>
          </table:table-cell>
          <table:table-cell office:value-type="string" table:style-name="ce15">
            <text:p>ccyang@mail.mcut.edu.tw</text:p>
          </table:table-cell>
          <table:table-cell office:value-type="string" table:style-name="ce43">
            <text:p><text:span text:style-name="T7">化學工程系公用儀器管理辦法</text:span></text:p>
          </table:table-cell>
          <table:table-cell table:number-columns-repeated="16375" table:style-name="ce12"/>
        </table:table-row>
        <table:table-row table:style-name="ro15">
          <table:table-cell office:value-type="string" table:style-name="ce59">
            <text:p><text:span text:style-name="T11">化學工程</text:span><text:span text:style-name="T6">系</text:span></text:p>
          </table:table-cell>
          <table:table-cell office:value-type="string" table:style-name="ce14">
            <text:p><text:span text:style-name="T7">雷射粒徑分析儀</text:span>(DLS)</text:p>
          </table:table-cell>
          <table:table-cell office:value-type="string" table:style-name="ce87">
            <text:p><text:span text:style-name="T12">動態光散射原理檢測</text:span><text:span text:style-name="T2">(</text:span><text:span text:style-name="T12">粒徑範圍</text:span><text:span text:style-name="T2"><text:s/>0.6~6000 nm)</text:span><text:span text:style-name="T12">，懸浮粒子進行布朗運動時所產生散射條</text:span><text:span text:style-name="T2"/></text:p>
            <text:p><text:span text:style-name="T2"><text:s/></text:span><text:span text:style-name="T12">紋對時間的變化，檢測器將散射光信號轉化為電流再通過數字相關器運算得到顆粒在溶</text:span><text:span text:style-name="T2"/></text:p>
            <text:p><text:span text:style-name="T2"><text:s/></text:span><text:span text:style-name="T12">液中擴散係數。通過</text:span><text:span text:style-name="T2"><text:s/>Stockes-Einstein<text:s/></text:span><text:span text:style-name="T12">方程可得到粒徑大小。</text:span><text:span text:style-name="T2"/></text:p>
            <text:p><text:span text:style-name="T2"><text:s/></text:span><text:span text:style-name="T12">報告內容</text:span><text:span text:style-name="T2">:<text:s/></text:span><text:span text:style-name="T12">粉體平均粒徑</text:span><text:span text:style-name="T2"><text:s/>Z-average<text:s/></text:span><text:span text:style-name="T12">與粒徑分佈圖</text:span></text:p>
          </table:table-cell>
          <table:table-cell office:value-type="string" table:style-name="ce101">
            <text:p><text:span text:style-name="T12">利用</text:span><text:span text:style-name="T2"><text:s/>633nm<text:s/></text:span><text:span text:style-name="T12">紅光雷射檢界面電位。</text:span></text:p>
          </table:table-cell>
          <table:table-cell office:value-type="string" table:style-name="ce14">
            <text:p><text:span text:style-name="T7">外系使用者</text:span>:100<text:s/><text:span text:style-name="T7">元</text:span>/<text:span text:style-name="T7">樣品</text:span></text:p>
            <text:p><text:span text:style-name="T7">本系使用者</text:span>:30<text:s/><text:span text:style-name="T7">元</text:span>/<text:span text:style-name="T7">樣品</text:span></text:p>
            <text:p><text:span text:style-name="T7">本系產學合作廠商或企業內單位打</text:span>5<text:span text:style-name="T7">折收費。</text:span></text:p>
          </table:table-cell>
          <table:table-cell office:value-type="string" table:style-name="ce15">
            <text:p><text:span text:style-name="T7">楊純誠</text:span></text:p>
          </table:table-cell>
          <table:table-cell office:value-type="float" office:value="4618" table:style-name="ce15">
            <text:p>4618</text:p>
          </table:table-cell>
          <table:table-cell office:value-type="string" table:style-name="ce15">
            <text:p>ccyang@mail.mcut.edu.tw</text:p>
          </table:table-cell>
          <table:table-cell office:value-type="string" table:style-name="ce43">
            <text:p><text:span text:style-name="T7">化學工程系公用儀器管理辦法</text:span></text:p>
          </table:table-cell>
          <table:table-cell table:number-columns-repeated="16375" table:style-name="ce12"/>
        </table:table-row>
        <table:table-row table:style-name="ro4">
          <table:table-cell office:value-type="string" table:style-name="ce59">
            <text:p><text:span text:style-name="T11">化學工程</text:span><text:span text:style-name="T6">系</text:span></text:p>
          </table:table-cell>
          <table:table-cell office:value-type="string" table:style-name="ce14">
            <text:p><text:span text:style-name="T7">氣相層析質譜儀</text:span>(GC-MS)</text:p>
          </table:table-cell>
          <table:table-cell office:value-type="string" table:style-name="ce99">
            <text:p>藉由氣相層析法分離樣品之後導入離子化室中，使樣品中的原子或分子電離成離子，而經高速電子碰撞時若電子具有足夠能量，有機分子亦可能因失去電子、斷鍵或者重排，形成各種低質量數的碎片正離子和中性自由基，依照質荷比將這些不同大小的碎片正離子分離後測定，即可得到質譜，提供分子量、分子式及結構之訊息。</text:p>
          </table:table-cell>
          <table:table-cell office:value-type="string" table:style-name="ce102">
            <text:p>溫度範圍︰室溫以上~350℃<text:s/></text:p>
            <text:p>控溫精度︰±0.5%<text:s/></text:p>
            <text:p>顯示精度︰0.1℃<text:s/></text:p>
            <text:p>可程式升溫<text:s/></text:p>
            <text:p>檢測器：Saturn 2100</text:p>
          </table:table-cell>
          <table:table-cell office:value-type="string" table:style-name="ce14">
            <text:p><text:span text:style-name="T7">外系使用者</text:span>:300<text:s/><text:span text:style-name="T7">元</text:span>/<text:span text:style-name="T7">樣品</text:span></text:p>
            <text:p><text:span text:style-name="T7">本系使用者</text:span>:100<text:s/><text:span text:style-name="T7">元</text:span>/<text:span text:style-name="T7">樣品</text:span></text:p>
            <text:p><text:span text:style-name="T7">本系產學合作廠商或企業內單位打</text:span>5<text:span text:style-name="T7">折收費。</text:span></text:p>
          </table:table-cell>
          <table:table-cell office:value-type="string" table:style-name="ce15">
            <text:p><text:span text:style-name="T7">陳順基</text:span></text:p>
          </table:table-cell>
          <table:table-cell office:value-type="float" office:value="4627" table:style-name="ce15">
            <text:p>4627</text:p>
          </table:table-cell>
          <table:table-cell office:value-type="string" table:style-name="ce15">
            <text:p>scchen@mail.mcut.edu.tw</text:p>
          </table:table-cell>
          <table:table-cell office:value-type="string" table:style-name="ce43">
            <text:p><text:span text:style-name="T7">化學工程系公用儀器管理辦法</text:span></text:p>
          </table:table-cell>
          <table:table-cell table:number-columns-repeated="16375" table:style-name="ce12"/>
        </table:table-row>
        <table:table-row table:style-name="ro6">
          <table:table-cell office:value-type="string" table:style-name="ce59">
            <text:p><text:span text:style-name="T11">化學工程</text:span><text:span text:style-name="T6">系</text:span></text:p>
          </table:table-cell>
          <table:table-cell office:value-type="string" table:style-name="ce14">
            <text:p><text:span text:style-name="T7">高效液相層析儀</text:span>(HPLC)</text:p>
          </table:table-cell>
          <table:table-cell office:value-type="string" table:style-name="ce99">
            <text:p>為一色譜分析技術，用來分離混合物，進行未知樣品之定性及定量分析。</text:p>
          </table:table-cell>
          <table:table-cell office:value-type="string" table:style-name="ce102">
            <text:p>搭配非常低脈衝幫浦可進行低壓混合，搭配自動注射器、烘箱及光二極體陣列檢測器(PDA)，同時所有設備都經由光纖線連接，再經由PC控制處理資料。</text:p>
          </table:table-cell>
          <table:table-cell office:value-type="string" table:style-name="ce14">
            <text:p><text:span text:style-name="T7">外系使用者</text:span>:500<text:s/><text:span text:style-name="T7">元</text:span>/<text:span text:style-name="T7">樣品</text:span></text:p>
            <text:p><text:span text:style-name="T7">本系使用者</text:span>:150<text:s/><text:span text:style-name="T7">元</text:span>/<text:span text:style-name="T7">樣品</text:span></text:p>
            <text:p><text:span text:style-name="T7">本系產學合作廠商或企業內單位打</text:span>5<text:span text:style-name="T7">折收費。</text:span></text:p>
          </table:table-cell>
          <table:table-cell office:value-type="string" table:style-name="ce15">
            <text:p><text:span text:style-name="T7">陳順基</text:span></text:p>
          </table:table-cell>
          <table:table-cell office:value-type="float" office:value="4627" table:style-name="ce15">
            <text:p>4627</text:p>
          </table:table-cell>
          <table:table-cell office:value-type="string" table:style-name="ce15">
            <text:p>scchen@mail.mcut.edu.tw</text:p>
          </table:table-cell>
          <table:table-cell office:value-type="string" table:style-name="ce43">
            <text:p><text:span text:style-name="T7">化學工程系公用儀器管理辦法</text:span></text:p>
          </table:table-cell>
          <table:table-cell table:number-columns-repeated="16375" table:style-name="ce12"/>
        </table:table-row>
        <table:table-row table:style-name="ro5">
          <table:table-cell office:value-type="string" table:style-name="ce59">
            <text:p><text:span text:style-name="T11">化學工程</text:span><text:span text:style-name="T6">系</text:span></text:p>
          </table:table-cell>
          <table:table-cell office:value-type="string" table:style-name="ce14">
            <text:p><text:span text:style-name="T7">原子吸收光譜儀</text:span>(AA)</text:p>
          </table:table-cell>
          <table:table-cell office:value-type="string" table:style-name="ce99">
            <text:p>原子吸收光譜儀主要由銳線光源、原子化器（與試液相連）、分光系統、檢測系統和電源同步調製系統組成。在測定特定元素含量時，用該元素的銳線光源發射出特徵輻射，試液在原子化器中發生霧化並解離為氣態基態原子，它吸收通過該區的元素特徵輻射使後者得到減弱，經過色散系統和檢測系統後測得吸光度，最後根據吸光度與被測定元素濃度之間的線性關係，進行該元素的定量分析。</text:p>
          </table:table-cell>
          <table:table-cell office:value-type="string" table:style-name="ce87">
            <text:p><text:span text:style-name="T14">火焰式，偵測值可達</text:span><text:span text:style-name="T2">PPM</text:span></text:p>
            <text:p><text:span text:style-name="T2"><text:s/></text:span><text:span text:style-name="T14">可測鎘、鉻、銅、鋅、鉛、鎳、汞、砷…等金屬。</text:span></text:p>
          </table:table-cell>
          <table:table-cell office:value-type="string" table:style-name="ce14">
            <text:p><text:span text:style-name="T7">外系使用者</text:span>:500<text:s/><text:span text:style-name="T7">元</text:span>/<text:span text:style-name="T7">樣品</text:span></text:p>
            <text:p><text:span text:style-name="T7">本系使用者</text:span>:150<text:s/><text:span text:style-name="T7">元</text:span>/<text:span text:style-name="T7">樣品</text:span></text:p>
            <text:p><text:span text:style-name="T7">本系產學合作廠商或企業內單位打</text:span>5<text:span text:style-name="T7">折收費。</text:span></text:p>
          </table:table-cell>
          <table:table-cell office:value-type="string" table:style-name="ce15">
            <text:p><text:span text:style-name="T7">陳順基</text:span></text:p>
          </table:table-cell>
          <table:table-cell office:value-type="float" office:value="4627" table:style-name="ce15">
            <text:p>4627</text:p>
          </table:table-cell>
          <table:table-cell office:value-type="string" table:style-name="ce15">
            <text:p>scchen@mail.mcut.edu.tw</text:p>
          </table:table-cell>
          <table:table-cell office:value-type="string" table:style-name="ce43">
            <text:p><text:span text:style-name="T7">化學工程系公用儀器管理辦法</text:span></text:p>
          </table:table-cell>
          <table:table-cell table:number-columns-repeated="16375" table:style-name="ce12"/>
        </table:table-row>
        <table:table-row table:style-name="ro19">
          <table:table-cell office:value-type="string" table:style-name="ce59">
            <text:p><text:span text:style-name="T11">化學工程</text:span><text:span text:style-name="T6">系</text:span></text:p>
          </table:table-cell>
          <table:table-cell office:value-type="string" table:style-name="ce14">
            <text:p><text:span text:style-name="T7">傅立業紅外線光譜儀</text:span>(FTIR)</text:p>
          </table:table-cell>
          <table:table-cell office:value-type="string" table:style-name="ce86">
            <text:p><text:span text:style-name="T7">紅外線光譜學是研究某一化學物種如分子、離子、或自由基等，因吸收紅外線電磁波的能量（指紅外線吸收光譜）或在受激態時發射紅外線輻射（指紅外線發射光譜），所產生此化學物種在電子基態時純轉動、純振動或轉動</text:span><text:span text:style-name="T20">-</text:span><text:span text:style-name="T7">振動的能量變化。</text:span></text:p>
          </table:table-cell>
          <table:table-cell office:value-type="string" table:style-name="ce86">
            <text:p><text:span text:style-name="T7">偵測範圍</text:span><text:span text:style-name="T2">(Range)</text:span><text:span text:style-name="T7">：</text:span><text:span text:style-name="T2">4000-400cm</text:span><text:span text:style-name="T8">-1</text:span><text:span text:style-name="T7">。</text:span></text:p>
            <text:p><text:span text:style-name="T7">解析度</text:span><text:span text:style-name="T20">(Resolution)</text:span><text:span text:style-name="T7">：</text:span><text:span text:style-name="T20">1cm-1</text:span><text:span text:style-name="T7">。</text:span></text:p>
          </table:table-cell>
          <table:table-cell office:value-type="string" table:style-name="ce14">
            <text:p><text:span text:style-name="T7">外系使用者</text:span>:500<text:s/><text:span text:style-name="T7">元</text:span>/<text:span text:style-name="T7">樣品</text:span></text:p>
            <text:p><text:span text:style-name="T7">本系使用者</text:span>:150<text:s/><text:span text:style-name="T7">元</text:span>/<text:span text:style-name="T7">樣品</text:span></text:p>
            <text:p><text:span text:style-name="T7">本系產學合作廠商或企業內單位打</text:span>5<text:span text:style-name="T7">折收費。</text:span></text:p>
          </table:table-cell>
          <table:table-cell office:value-type="string" table:style-name="ce15">
            <text:p><text:span text:style-name="T7">陳順基</text:span></text:p>
          </table:table-cell>
          <table:table-cell office:value-type="float" office:value="4627" table:style-name="ce15">
            <text:p>4627</text:p>
          </table:table-cell>
          <table:table-cell office:value-type="string" table:style-name="ce15">
            <text:p>scchen@mail.mcut.edu.tw</text:p>
          </table:table-cell>
          <table:table-cell office:value-type="string" table:style-name="ce43">
            <text:p><text:span text:style-name="T7">化學工程系公用儀器管理辦法</text:span></text:p>
          </table:table-cell>
          <table:table-cell table:number-columns-repeated="16375" table:style-name="ce12"/>
        </table:table-row>
        <table:table-row table:style-name="ro4">
          <table:table-cell office:value-type="string" table:style-name="ce59">
            <text:p><text:span text:style-name="T11">化學工程</text:span><text:span text:style-name="T6">系</text:span></text:p>
          </table:table-cell>
          <table:table-cell office:value-type="string" table:style-name="ce14">
            <text:p><text:span text:style-name="T7">氣相層析儀</text:span>(GC)</text:p>
          </table:table-cell>
          <table:table-cell office:value-type="string" table:style-name="ce99">
            <text:p>樣品溶液注射後，首先進入汽化室氣化，然後在載氣的傳送作用下進入層析管柱（載氣通常為氮氣或氦氣），不同成分在管柱中會被分離，而後依次流出層析管柱，由檢測器檢測，得到其含量。測定樣品中某成分的含量時，需先分析已知濃度的標準樣品，然後將標準樣品峰的保留時間和峰面積與待測樣品比對，計算待測樣品中目標成分的含量。</text:p>
          </table:table-cell>
          <table:table-cell office:value-type="string" table:style-name="ce102">
            <text:p>溫度範圍︰室溫以上~350℃<text:s/></text:p>
            <text:p>控溫精度︰±0.5%<text:s/></text:p>
            <text:p>顯示精度︰0.1℃<text:s/></text:p>
            <text:p>可程式升溫<text:s/></text:p>
            <text:p>檢測器： FID<text:s/></text:p>
          </table:table-cell>
          <table:table-cell office:value-type="string" table:style-name="ce14">
            <text:p><text:span text:style-name="T7">外系使用者</text:span>:500<text:s/><text:span text:style-name="T7">元</text:span>/<text:span text:style-name="T7">樣品</text:span></text:p>
            <text:p><text:span text:style-name="T7">本系使用者</text:span>:150<text:s/><text:span text:style-name="T7">元</text:span>/<text:span text:style-name="T7">樣品</text:span></text:p>
            <text:p><text:span text:style-name="T7">本系產學合作廠商或企業內單位打</text:span>5<text:span text:style-name="T7">折收費。</text:span></text:p>
          </table:table-cell>
          <table:table-cell office:value-type="string" table:style-name="ce15">
            <text:p><text:span text:style-name="T7">陳順基</text:span></text:p>
          </table:table-cell>
          <table:table-cell office:value-type="float" office:value="4627" table:style-name="ce15">
            <text:p>4627</text:p>
          </table:table-cell>
          <table:table-cell office:value-type="string" table:style-name="ce15">
            <text:p>scchen@mail.mcut.edu.tw</text:p>
          </table:table-cell>
          <table:table-cell office:value-type="string" table:style-name="ce43">
            <text:p><text:span text:style-name="T7">化學工程系公用儀器管理辦法</text:span></text:p>
          </table:table-cell>
          <table:table-cell table:number-columns-repeated="16375" table:style-name="ce12"/>
        </table:table-row>
        <table:table-row table:style-name="ro20">
          <table:table-cell office:value-type="string" table:style-name="ce59">
            <text:p><text:span text:style-name="T11">化學工程</text:span><text:span text:style-name="T6">系</text:span></text:p>
          </table:table-cell>
          <table:table-cell office:value-type="string" table:style-name="ce14">
            <text:p><text:span text:style-name="T7">螢光光譜儀</text:span>(FS<text:span text:style-name="T7">或</text:span>PL)</text:p>
          </table:table-cell>
          <table:table-cell office:value-type="string" table:style-name="ce99">
            <text:p>分子吸收特徵輻射後躍遷到較高能階，然後又躍遷回到基態或較低能階。同時發射出與原激發輻射波長相同或不同的輻射即為螢光。</text:p>
          </table:table-cell>
          <table:table-cell office:value-type="string" table:style-name="ce86">
            <text:p><text:span text:style-name="T7">波長範圍</text:span><text:span text:style-name="T2">(Range)</text:span><text:span text:style-name="T7">：</text:span><text:span text:style-name="T2">200-800 nm</text:span><text:span text:style-name="T7">。</text:span></text:p>
            <text:p><text:span text:style-name="T7">解析度</text:span><text:span text:style-name="T20">(Resolution)</text:span><text:span text:style-name="T7">：</text:span><text:span text:style-name="T20">1 nm</text:span><text:span text:style-name="T7">。</text:span></text:p>
          </table:table-cell>
          <table:table-cell office:value-type="string" table:style-name="ce14">
            <text:p><text:span text:style-name="T7">外系使用者</text:span>:500<text:s/><text:span text:style-name="T7">元</text:span>/<text:span text:style-name="T7">樣品</text:span></text:p>
            <text:p><text:span text:style-name="T7">本系使用者</text:span>:150<text:s/><text:span text:style-name="T7">元</text:span>/<text:span text:style-name="T7">樣品</text:span></text:p>
            <text:p><text:span text:style-name="T7">本系產學合作廠商或企業內單位打</text:span>5<text:span text:style-name="T7">折收費。</text:span></text:p>
          </table:table-cell>
          <table:table-cell office:value-type="string" table:style-name="ce15">
            <text:p><text:span text:style-name="T7">陳順基</text:span></text:p>
          </table:table-cell>
          <table:table-cell office:value-type="float" office:value="4627" table:style-name="ce15">
            <text:p>4627</text:p>
          </table:table-cell>
          <table:table-cell office:value-type="string" table:style-name="ce15">
            <text:p>scchen@mail.mcut.edu.tw</text:p>
          </table:table-cell>
          <table:table-cell office:value-type="string" table:style-name="ce43">
            <text:p><text:span text:style-name="T7">化學工程系公用儀器管理辦法</text:span></text:p>
          </table:table-cell>
          <table:table-cell table:number-columns-repeated="16375" table:style-name="ce12"/>
        </table:table-row>
        <table:table-row table:style-name="ro21">
          <table:table-cell office:value-type="string" table:style-name="ce59">
            <text:p><text:span text:style-name="T11">化學工程</text:span><text:span text:style-name="T6">系</text:span></text:p>
          </table:table-cell>
          <table:table-cell office:value-type="string" table:style-name="ce14">
            <text:p><text:span text:style-name="T7">同步熱分析儀</text:span>(SDT)</text:p>
          </table:table-cell>
          <table:table-cell office:value-type="string" table:style-name="ce99">
            <text:p>將被測試樣加熱或冷卻時，由于溫度導致試樣內部產生物理或化學變化，追蹤熱量變化的一種分析方法。</text:p>
          </table:table-cell>
          <table:table-cell office:value-type="string" table:style-name="ce86">
            <text:p><text:span text:style-name="T20">1.<text:s/></text:span><text:span text:style-name="T7">溫度範圍：環境溫度至</text:span><text:span text:style-name="T20">1400</text:span><text:span text:style-name="T21">℃</text:span><text:span text:style-name="T7">。</text:span><text:span text:style-name="T20"/></text:p>
            <text:p><text:span text:style-name="T20">2.<text:s/></text:span><text:span text:style-name="T7">加熱速率</text:span><text:span text:style-name="T20">(</text:span><text:span text:style-name="T7">線性</text:span><text:span text:style-name="T20">)</text:span><text:span text:style-name="T7">：</text:span><text:span text:style-name="T20">0.1~100</text:span><text:span text:style-name="T21">℃</text:span><text:span text:style-name="T20">/min</text:span><text:span text:style-name="T7">。</text:span><text:span text:style-name="T20"/></text:p>
            <text:p><text:span text:style-name="T20">3.<text:s/></text:span><text:span text:style-name="T7">樣品重量：</text:span><text:span text:style-name="T20">&lt;200mg</text:span><text:span text:style-name="T7">。</text:span></text:p>
          </table:table-cell>
          <table:table-cell office:value-type="string" table:style-name="ce14">
            <text:p><text:span text:style-name="T7">外系使用者</text:span>:100<text:s/><text:span text:style-name="T7">元</text:span>/<text:span text:style-name="T7">樣品</text:span></text:p>
            <text:p><text:span text:style-name="T7">本系使用者</text:span>:300<text:s/><text:span text:style-name="T7">元</text:span>/<text:span text:style-name="T7">樣品</text:span></text:p>
            <text:p><text:span text:style-name="T7">本系產學合作廠商或企業內單位打</text:span>5<text:span text:style-name="T7">折收費。</text:span></text:p>
          </table:table-cell>
          <table:table-cell office:value-type="string" table:style-name="ce15">
            <text:p><text:span text:style-name="T7">陳順基</text:span></text:p>
          </table:table-cell>
          <table:table-cell office:value-type="float" office:value="4627" table:style-name="ce15">
            <text:p>4627</text:p>
          </table:table-cell>
          <table:table-cell office:value-type="string" table:style-name="ce15">
            <text:p>scchen@mail.mcut.edu.tw</text:p>
          </table:table-cell>
          <table:table-cell office:value-type="string" table:style-name="ce43">
            <text:p><text:span text:style-name="T7">化學工程系公用儀器管理辦法</text:span></text:p>
          </table:table-cell>
          <table:table-cell table:number-columns-repeated="16375" table:style-name="ce12"/>
        </table:table-row>
        <table:table-row table:style-name="ro22">
          <table:table-cell office:value-type="string" table:style-name="ce59">
            <text:p><text:span text:style-name="T11">化學工程</text:span><text:span text:style-name="T6">系</text:span></text:p>
          </table:table-cell>
          <table:table-cell office:value-type="string" table:style-name="ce14">
            <text:p><text:span text:style-name="T7">紫外線分光光譜儀</text:span>(UV-Vis)</text:p>
          </table:table-cell>
          <table:table-cell office:value-type="string" table:style-name="ce86">
            <text:p><text:span text:style-name="T7">當分子中的電子間遭受到光線的照射時，會吸收特定的能量，一般而言，不同的光線能量會造成不同的電子躍遷，在</text:span><text:span text:style-name="T20"><text:s/></text:span><text:span text:style-name="T7">紫外光</text:span><text:span text:style-name="T20">/</text:span><text:span text:style-name="T7">可見光的範圍，即形成</text:span><text:span text:style-name="T20">UV/VIS<text:s/></text:span><text:span text:style-name="T7">光譜。由於每一特定的官能基，均會有特定波長的吸收，因此可藉由</text:span><text:span text:style-name="T20">UV<text:s/></text:span><text:span text:style-name="T7">光譜做為分子官能基定量測量工作。</text:span></text:p>
          </table:table-cell>
          <table:table-cell office:value-type="string" table:style-name="ce87">
            <text:p><text:span text:style-name="T14">波長掃瞄範圍</text:span><text:span text:style-name="T2">(Wavelength range) 190 ~1100 nm</text:span></text:p>
            <text:p><text:span text:style-name="T14">波長準確度</text:span><text:span text:style-name="T2">(Wavelength accuracy) ± 0.5 at 541.94 nm</text:span></text:p>
            <text:p><text:span text:style-name="T14">波長再現性</text:span><text:span text:style-name="T2">(Wavelength reproducibility ) <text:s text:c="2"/>± 0.1 nm</text:span></text:p>
            <text:p><text:span text:style-name="T14">基線平坦程度</text:span><text:span text:style-name="T2">(Baseline flatness &lt;Abs&gt;) <text:s/>200~ 850 nm,</text:span><text:span text:style-name="T14">基線校正後可達</text:span><text:span text:style-name="T2">± 0.001</text:span></text:p>
            <text:p><text:span text:style-name="T14">有效吸收值範圍</text:span><text:span text:style-name="T2">(Photometric range )</text:span><text:span text:style-name="T14">可達</text:span><text:span text:style-name="T2">±3.3</text:span></text:p>
            <text:p><text:span text:style-name="T14">掃描速度</text:span><text:span text:style-name="T2">(Scan rate )<text:s text:c="3"/></text:span><text:span text:style-name="T14">最高可達</text:span><text:span text:style-name="T2">24000 nm/min</text:span></text:p>
          </table:table-cell>
          <table:table-cell office:value-type="string" table:style-name="ce14">
            <text:p><text:span text:style-name="T7">外系使用者</text:span>:500<text:s/><text:span text:style-name="T7">元</text:span>/<text:span text:style-name="T7">樣品</text:span></text:p>
            <text:p><text:span text:style-name="T7">本系使用者</text:span>:150<text:s/><text:span text:style-name="T7">元</text:span>/<text:span text:style-name="T7">樣品</text:span></text:p>
            <text:p><text:span text:style-name="T7">本系產學合作廠商或企業內單位打</text:span>5<text:span text:style-name="T7">折收費。</text:span></text:p>
          </table:table-cell>
          <table:table-cell office:value-type="string" table:style-name="ce15">
            <text:p><text:span text:style-name="T7">陳順基</text:span></text:p>
          </table:table-cell>
          <table:table-cell office:value-type="float" office:value="4627" table:style-name="ce15">
            <text:p>4627</text:p>
          </table:table-cell>
          <table:table-cell office:value-type="string" table:style-name="ce15">
            <text:p>scchen@mail.mcut.edu.tw</text:p>
          </table:table-cell>
          <table:table-cell office:value-type="string" table:style-name="ce43">
            <text:p><text:span text:style-name="T7">化學工程系公用儀器管理辦法</text:span></text:p>
          </table:table-cell>
          <table:table-cell table:number-columns-repeated="16375" table:style-name="ce12"/>
        </table:table-row>
        <table:table-row table:style-name="ro23">
          <table:table-cell office:value-type="string" table:style-name="ce59">
            <text:p><text:span text:style-name="T11">化學工程</text:span><text:span text:style-name="T6">系</text:span></text:p>
          </table:table-cell>
          <table:table-cell office:value-type="string" table:style-name="ce14">
            <text:p><text:span text:style-name="T7">示差掃瞄型熱分析儀</text:span>(DSC)</text:p>
          </table:table-cell>
          <table:table-cell office:value-type="string" table:style-name="ce86">
            <text:p><text:span text:style-name="T7">當樣品被加熱、冷卻或在恆溫底下產生的吸熱或放熱時，</text:span><text:span text:style-name="T20">DSC</text:span><text:span text:style-name="T7">能檢測出這些能量的變化；此外，在溫度的測量上，</text:span><text:span text:style-name="T20">DSC</text:span><text:span text:style-name="T7">能提供您最精確的數值。應用範圍包括玻璃轉移溫度、相轉換點、氧化導引測試、交連測試、結晶測試、品管分析、破裂之材料特性分析等。</text:span></text:p>
          </table:table-cell>
          <table:table-cell office:value-type="string" table:style-name="ce87">
            <text:p><text:span text:style-name="T14">溫度範圍</text:span><text:span text:style-name="T2"><text:tab/>-170</text:span><text:span text:style-name="T15">℃</text:span><text:span text:style-name="T2">~725</text:span><text:span text:style-name="T15">℃</text:span><text:span text:style-name="T2"/></text:p>
            <text:p><text:span text:style-name="T14">掃瞄頻率</text:span><text:span text:style-name="T2"><text:tab/>0.01~100</text:span><text:span text:style-name="T15">℃</text:span><text:span text:style-name="T2">/min</text:span></text:p>
            <text:p><text:span text:style-name="T14">冷卻系統</text:span><text:span text:style-name="T2"><text:tab/></text:span><text:span text:style-name="T14">冷卻杯：可降至</text:span><text:span text:style-name="T2"><text:s/>- 170</text:span><text:span text:style-name="T15">℃</text:span><text:span text:style-name="T2"/></text:p>
            <text:p><text:span text:style-name="T14">量測材質範圍</text:span><text:span text:style-name="T2"><text:tab/></text:span><text:span text:style-name="T14">固態、液態、薄膜、粉態、膏狀</text:span><text:span text:style-name="T2"/></text:p>
            <text:p><text:span text:style-name="T14">氣體流量控制系統</text:span><text:span text:style-name="T2"><text:tab/></text:span><text:span text:style-name="T14">可調整氣體流量</text:span><text:span text:style-name="T2"><text:s/>(50~150 ml/min)</text:span></text:p>
          </table:table-cell>
          <table:table-cell office:value-type="string" table:style-name="ce14">
            <text:p><text:span text:style-name="T7">外系使用者</text:span>:500<text:s/><text:span text:style-name="T7">元</text:span>/<text:span text:style-name="T7">樣品</text:span></text:p>
            <text:p><text:span text:style-name="T7">本系使用者</text:span>:150<text:s/><text:span text:style-name="T7">元</text:span>/<text:span text:style-name="T7">樣品</text:span></text:p>
            <text:p><text:span text:style-name="T7">本系產學合作廠商或企業內單位打</text:span>5<text:span text:style-name="T7">折收費。</text:span></text:p>
          </table:table-cell>
          <table:table-cell office:value-type="string" table:style-name="ce15">
            <text:p><text:span text:style-name="T7">陳順基</text:span></text:p>
          </table:table-cell>
          <table:table-cell office:value-type="float" office:value="4627" table:style-name="ce15">
            <text:p>4627</text:p>
          </table:table-cell>
          <table:table-cell office:value-type="string" table:style-name="ce15">
            <text:p>scchen@mail.mcut.edu.tw</text:p>
          </table:table-cell>
          <table:table-cell office:value-type="string" table:style-name="ce43">
            <text:p><text:span text:style-name="T7">化學工程系公用儀器管理辦法</text:span></text:p>
          </table:table-cell>
          <table:table-cell table:number-columns-repeated="16375" table:style-name="ce12"/>
        </table:table-row>
        <table:table-row table:style-name="ro24">
          <table:table-cell office:value-type="string" table:style-name="ce59">
            <text:p><text:span text:style-name="T11">化學工程</text:span><text:span text:style-name="T6">系</text:span></text:p>
          </table:table-cell>
          <table:table-cell office:value-type="string" table:style-name="ce14">
            <text:p>X<text:span text:style-name="T7">光繞射分析儀</text:span>( XRD)</text:p>
          </table:table-cell>
          <table:table-cell office:value-type="string" table:style-name="ce14">
            <text:p>X<text:span text:style-name="T14">光是解析材料結構最有效的工具，</text:span>X<text:span text:style-name="T14">光是將冶金工程拓展為材料科學的最大工程，無論材料、冶金、物理、化學、生醫、電機、地質、化工……等各項領域無不以各種方式利用</text:span>X<text:span text:style-name="T14">光作為研究的工具，了解原子結構是最起碼的功學素養。本設備具有多項檢驗功能，除了可以提供粉末及薄膜之一般角度的</text:span>X-ray<text:span text:style-name="T14">繞射分析外，亦可做低角度</text:span>(2 theta=0.5<text:span text:style-name="T14">度</text:span>)<text:span text:style-name="T14">分析，尤其應用在奈米材料之微孔或中孔結構之分析與鑑定。可直接做定量分析、成分及相鑑定、結晶圖譜分析，並適用在只有少量樣品時之粉體、薄膜或液體分析。可應用於奈米材料、生物科技、陶瓷、金屬、高分子、化學、食品、顏塗料等工業之材料開發與製備。</text:span></text:p>
          </table:table-cell>
          <table:table-cell office:value-type="string" table:style-name="ce14">
            <text:p>1.Powder Phase Identification<text:s/></text:p>
            <text:p>2.Crystalography analysis<text:s/></text:p>
            <text:p>3.Phase Quantification analysis by Rietveld<text:s/></text:p>
            <text:p>4.Very low angle functionality, SBAxx, Pore size analysis<text:s/></text:p>
          </table:table-cell>
          <table:table-cell office:value-type="string" table:style-name="ce14">
            <text:p><text:span text:style-name="T7">外系使用者</text:span>:800<text:s/><text:span text:style-name="T7">元</text:span>/<text:span text:style-name="T7">樣品</text:span></text:p>
            <text:p><text:span text:style-name="T7">本系使用者</text:span>:250<text:s/><text:span text:style-name="T7">元</text:span>/<text:span text:style-name="T7">樣品</text:span></text:p>
            <text:p><text:span text:style-name="T7">本系產學合作廠商或企業內單位打</text:span>5<text:span text:style-name="T7">折收費。</text:span></text:p>
          </table:table-cell>
          <table:table-cell office:value-type="string" table:style-name="ce15">
            <text:p><text:span text:style-name="T7">劉宗宏</text:span></text:p>
          </table:table-cell>
          <table:table-cell office:value-type="float" office:value="4617" table:style-name="ce15">
            <text:p>4617</text:p>
          </table:table-cell>
          <table:table-cell office:value-type="string" table:style-name="ce15">
            <text:p>thliou@mail.mcut.edu.tw</text:p>
          </table:table-cell>
          <table:table-cell office:value-type="string" table:style-name="ce43">
            <text:p><text:span text:style-name="T7">化學工程系公用儀器管理辦法</text:span></text:p>
          </table:table-cell>
          <table:table-cell table:number-columns-repeated="16375" table:style-name="ce12"/>
        </table:table-row>
        <table:table-row table:style-name="ro20">
          <table:table-cell office:value-type="string" table:style-name="ce59">
            <text:p><text:span text:style-name="T11">化學工程</text:span><text:span text:style-name="T6">系</text:span></text:p>
          </table:table-cell>
          <table:table-cell office:value-type="string" table:style-name="ce14">
            <text:p><text:span text:style-name="T7">場發式電子顯微鏡</text:span>(FE-SEM)</text:p>
          </table:table-cell>
          <table:table-cell office:value-type="string" table:style-name="ce102">
            <text:p>利用聚焦電子束掃描樣品的表面來產生樣品表面的圖像。電子束激發原子產生不同訊號，由偵測器檢測並將訊號組成圖像，可做微觀分析。</text:p>
          </table:table-cell>
          <table:table-cell office:value-type="string" table:style-name="ce14">
            <text:p>1.<text:span text:style-name="T12">解析度</text:span>:1.5 nm at 15 kV, 5.0 nm at 1.0 kV<text:span text:style-name="T12">。</text:span></text:p>
            <text:p>2.<text:span text:style-name="T12">放大倍率：</text:span>25 to 1,000,000<text:span text:style-name="T12">。</text:span></text:p>
          </table:table-cell>
          <table:table-cell office:value-type="string" table:style-name="ce14">
            <text:p><text:span text:style-name="T7">外系使用者</text:span>:600<text:s/><text:span text:style-name="T7">元</text:span>/<text:span text:style-name="T7">樣品</text:span></text:p>
            <text:p><text:span text:style-name="T7">本系使用者</text:span>:200<text:s/><text:span text:style-name="T7">元</text:span>/<text:span text:style-name="T7">樣品</text:span></text:p>
            <text:p><text:span text:style-name="T7">本系產學合作廠商或企業內單位打</text:span>5<text:span text:style-name="T7">折收費。</text:span></text:p>
          </table:table-cell>
          <table:table-cell office:value-type="string" table:style-name="ce15">
            <text:p><text:span text:style-name="T7">李國通</text:span></text:p>
          </table:table-cell>
          <table:table-cell office:value-type="float" office:value="4616" table:style-name="ce15">
            <text:p>4616</text:p>
          </table:table-cell>
          <table:table-cell office:value-type="string" table:style-name="ce15">
            <text:p>ktlee@mail.mcut.mit.edu.tw</text:p>
          </table:table-cell>
          <table:table-cell office:value-type="string" table:style-name="ce43">
            <text:p><text:span text:style-name="T7">化學工程系公用儀器管理辦法</text:span></text:p>
          </table:table-cell>
          <table:table-cell table:number-columns-repeated="16375" table:style-name="ce12"/>
        </table:table-row>
        <table:table-row table:style-name="ro25">
          <table:table-cell office:value-type="string" table:style-name="ce60">
            <text:p><text:span text:style-name="T11">化學工程</text:span><text:span text:style-name="T6">系</text:span></text:p>
          </table:table-cell>
          <table:table-cell office:value-type="string" table:style-name="ce23">
            <text:p><text:span text:style-name="T7">場發式電子顯微鏡</text:span>-<text:span text:style-name="T7">成份分析</text:span>(FE-SEM/EDX)</text:p>
          </table:table-cell>
          <table:table-cell office:value-type="string" table:style-name="ce103">
            <text:p>利用偵測被激發原子產生不同的特徵X-ray，可做表面化學成分分析，偵測出表面元素。</text:p>
          </table:table-cell>
          <table:table-cell office:value-type="string" table:style-name="ce104">
            <text:p><text:span text:style-name="T12">利用</text:span><text:span text:style-name="T2"><text:s/>INCA Microanalysis Suite<text:s/></text:span><text:span text:style-name="T12">軟體進行點</text:span><text:span text:style-name="T2">(Point)</text:span><text:span text:style-name="T12">、線(</text:span><text:span text:style-name="T2">Line)</text:span><text:span text:style-name="T12">或面</text:span><text:span text:style-name="T2">(Mapping)</text:span><text:span text:style-name="T12">元素分析。</text:span></text:p>
          </table:table-cell>
          <table:table-cell office:value-type="string" table:style-name="ce23">
            <text:p><text:span text:style-name="T7">外系使用者</text:span>:1000<text:s/><text:span text:style-name="T7">元</text:span>/<text:span text:style-name="T7">樣品</text:span></text:p>
            <text:p><text:span text:style-name="T7">本系使用者</text:span>:300<text:s/><text:span text:style-name="T7">元</text:span>/<text:span text:style-name="T7">樣品</text:span></text:p>
            <text:p><text:span text:style-name="T7">本系產學合作廠商或企業內單位打</text:span>5<text:span text:style-name="T7">折收費。</text:span></text:p>
          </table:table-cell>
          <table:table-cell office:value-type="string" table:style-name="ce24">
            <text:p><text:span text:style-name="T7">李國通</text:span></text:p>
          </table:table-cell>
          <table:table-cell office:value-type="float" office:value="4616" table:style-name="ce24">
            <text:p>4616</text:p>
          </table:table-cell>
          <table:table-cell office:value-type="string" table:style-name="ce24">
            <text:p>ktlee@mail.mcut.mit.edu.tw</text:p>
          </table:table-cell>
          <table:table-cell office:value-type="string" table:style-name="ce45">
            <text:p><text:span text:style-name="T7">化學工程系公用儀器管理辦法</text:span></text:p>
          </table:table-cell>
          <table:table-cell table:number-columns-repeated="16375" table:style-name="ce12"/>
        </table:table-row>
        <table:table-row table:style-name="ro15">
          <table:table-cell office:value-type="string" table:style-name="ce16">
            <text:p><text:span text:style-name="T6">材料工程系</text:span><text:s/></text:p>
          </table:table-cell>
          <table:table-cell office:value-type="string" table:style-name="ce17">
            <text:p>SEM</text:p>
          </table:table-cell>
          <table:table-cell office:value-type="string" table:style-name="ce80">
            <text:p><text:span text:style-name="T4">電子束經由電子槍的強電場加速往試片方向前進，在此過程中被稱為聚光透鏡及對物透鏡的電磁透鏡縮小，接著將掃描訊號輸入到偏向線圈，電子束即可對試片表面進行掃描。電子束照射到試片後會放射出二次電子、背向散射電子及特性</text:span>X<text:span text:style-name="T4">射線等，此時安裝於樣品室內的二次電子偵測器及背向散射電子偵測器即可偵測出試片放射出的訊號而成像。</text:span></text:p>
          </table:table-cell>
          <table:table-cell office:value-type="string" table:style-name="ce80">
            <text:p><text:span text:style-name="T4">廠牌</text:span>/<text:span text:style-name="T4">型號：</text:span>Hitachi S-3400N</text:p>
            <text:p><text:span text:style-name="T4">功能：</text:span></text:p>
            <text:p><text:span text:style-name="T4">表面形貌</text:span></text:p>
            <text:p><text:span text:style-name="T4">背向散射</text:span></text:p>
            <text:p>EDX<text:span text:style-name="T4">分析</text:span></text:p>
          </table:table-cell>
          <table:table-cell office:value-type="string" table:style-name="ce17">
            <text:p>1000<text:s/><text:span text:style-name="T7">元</text:span>/hr</text:p>
          </table:table-cell>
          <table:table-cell office:value-type="string" table:style-name="ce17">
            <text:p><text:span text:style-name="T7">江美貞</text:span></text:p>
          </table:table-cell>
          <table:table-cell office:value-type="float" office:value="4686" table:style-name="ce17">
            <text:p>4686</text:p>
          </table:table-cell>
          <table:table-cell office:value-type="string" table:style-name="ce17">
            <text:p>chiang-111@mail.mcut.edu.tw</text:p>
          </table:table-cell>
          <table:table-cell office:value-type="string" table:number-columns-spanned="1" table:number-rows-spanned="25" table:style-name="ce107">
            <text:p><text:span text:style-name="T7">本校其他系所以三折計價收費，本企業及長庚等學校以五折計價收費，外校學術單位以七折計價收費，其他單位則原價收費。</text:span></text:p>
          </table:table-cell>
          <table:table-cell table:number-columns-repeated="16375" table:style-name="ce12"/>
        </table:table-row>
        <table:table-row table:style-name="ro12">
          <table:table-cell office:value-type="string" table:style-name="ce46">
            <text:p><text:span text:style-name="T6">材料工程系</text:span><text:s/></text:p>
          </table:table-cell>
          <table:table-cell office:value-type="string" table:style-name="ce18">
            <text:p>FE-SEM</text:p>
          </table:table-cell>
          <table:table-cell office:value-type="string" table:style-name="ce19">
            <text:p><text:span text:style-name="T4">主要觀測的是二次電子及背向散射電子，此二種電子產生的原因如下</text:span>:<text:span text:style-name="T4">當入射的電子束轟擊導電性試件表面時，與試件表面的電子和原子核產生一系列的彈性碰撞與非彈性碰撞。當入射電子撞擊試件表面產生非彈性碰撞時，此時表面電子接受到外加的動能能量足夠使其脫離能階的束缚，因此脫離試件的表面，即所謂的二次電子。當入射的電子束轟擊原子序較大的導電性試件表面時，因為試件元素的原子核尺寸大於入射的電子，因此產生彈性碰撞。此時反射電子的動能會略小於入射時所具有的能量而彈離試件的表面，此即背向散射電子的產生。</text:span></text:p>
          </table:table-cell>
          <table:table-cell office:value-type="string" table:style-name="ce19">
            <text:p><text:span text:style-name="T4">廠牌/型號：</text:span>JEOL JSM 6701F</text:p>
            <text:p><text:span text:style-name="T4">功能：</text:span></text:p>
            <text:p><text:span text:style-name="T4">表面形貌</text:span></text:p>
            <text:p><text:span text:style-name="T4">背向散射</text:span></text:p>
            <text:p><text:span text:style-name="T4">EDX分析</text:span></text:p>
          </table:table-cell>
          <table:table-cell office:value-type="string" table:style-name="ce18">
            <text:p>2000<text:span text:style-name="T7">元</text:span>/hr</text:p>
          </table:table-cell>
          <table:table-cell office:value-type="string" table:style-name="ce18">
            <text:p><text:span text:style-name="T7">江美貞</text:span></text:p>
          </table:table-cell>
          <table:table-cell office:value-type="float" office:value="4686" table:style-name="ce18">
            <text:p>4686</text:p>
          </table:table-cell>
          <table:table-cell office:value-type="string" table:style-name="ce18">
            <text:p>chiang-111@mail.mcut.edu.tw</text:p>
          </table:table-cell>
          <table:covered-table-cell/>
          <table:table-cell table:number-columns-repeated="16375" table:style-name="ce12"/>
        </table:table-row>
        <table:table-row table:style-name="ro16">
          <table:table-cell office:value-type="string" table:style-name="ce46">
            <text:p><text:span text:style-name="T6">材料工程系</text:span><text:s/></text:p>
          </table:table-cell>
          <table:table-cell office:value-type="string" table:style-name="ce18">
            <text:p>EDX</text:p>
          </table:table-cell>
          <table:table-cell office:value-type="string" table:style-name="ce19">
            <text:p>EDS<text:span text:style-name="T4">可提供定性及半定量之成分分析，當入射電子束撞擊試片發生作用時會產生許多訊號，其中可產生連續</text:span>X<text:span text:style-name="T4">光和特徵</text:span>X<text:span text:style-name="T4">光，連續</text:span>X<text:span text:style-name="T4">光為入射電子減速所放出的連續光譜，形成背景。特徵</text:span>X<text:span text:style-name="T4">光的產生則是入射電子將原子中的內層電子撞離軌域，此時原子處於不穩定的狀態，因此外層電子會遷移進入內層軌域來保持系統的穩定。由於外層電子能量較高，當外層電子遷移進入內層軌域時會放出能量，即形成特徵</text:span>X<text:span text:style-name="T4">光，而特徵</text:span>X<text:span text:style-name="T4">光為特定能階間之能量差，故可藉以分析成分元素。</text:span></text:p>
          </table:table-cell>
          <table:table-cell office:value-type="string" table:style-name="ce19">
            <text:p>Brucker XFlash 6|10-SEM</text:p>
            <text:p><text:span text:style-name="T4">作用面積：</text:span>10mm<text:span text:style-name="T8">2</text:span></text:p>
            <text:p><text:span text:style-name="T12">Brucker XFlash 6|30-FE-EM</text:span></text:p>
            <text:p><text:span text:style-name="T12">作用面積：30mm</text:span><text:span text:style-name="T13">2</text:span><text:span text:style-name="T8"/></text:p>
            <text:p/>
            <text:p/>
          </table:table-cell>
          <table:table-cell office:value-type="string" table:style-name="ce18">
            <text:p>1000<text:s/><text:span text:style-name="T7">元</text:span>/hr</text:p>
          </table:table-cell>
          <table:table-cell office:value-type="string" table:style-name="ce18">
            <text:p><text:span text:style-name="T7">江美貞</text:span></text:p>
          </table:table-cell>
          <table:table-cell office:value-type="float" office:value="4686" table:style-name="ce18">
            <text:p>4686</text:p>
          </table:table-cell>
          <table:table-cell office:value-type="string" table:style-name="ce18">
            <text:p>chiang-111@mail.mcut.edu.tw</text:p>
          </table:table-cell>
          <table:covered-table-cell/>
          <table:table-cell table:number-columns-repeated="16375" table:style-name="ce12"/>
        </table:table-row>
        <table:table-row table:style-name="ro26">
          <table:table-cell office:value-type="string" table:style-name="ce46">
            <text:p><text:span text:style-name="T6">材料工程系</text:span><text:s/></text:p>
          </table:table-cell>
          <table:table-cell office:value-type="string" table:style-name="ce18">
            <text:p>XRD</text:p>
          </table:table-cell>
          <table:table-cell office:value-type="string" table:style-name="ce19">
            <text:p><text:span text:style-name="T4">儀器的入射光源為</text:span>CuKα1<text:span text:style-name="T4">，波長為</text:span>1.54187 Å<text:span text:style-name="T4">。</text:span>X<text:span text:style-name="T4">光的波長比晶體中原子的間距還小，當</text:span>X<text:span text:style-name="T4">光射線滿足布拉格定律時，即可產生建設性干涉繞射。</text:span></text:p>
            <text:p/>
            <text:p/>
          </table:table-cell>
          <table:table-cell office:value-type="string" table:style-name="ce81">
            <text:p><text:span text:style-name="T4">廠牌</text:span>/<text:span text:style-name="T4">型號：</text:span>PANalytical-X’Pert PRO MPD</text:p>
            <text:p><text:span text:style-name="T4">分析模式：</text:span></text:p>
            <text:p>Powder</text:p>
            <text:p>Thin Film</text:p>
            <text:p>Stress</text:p>
            <text:p>Texture</text:p>
            <text:p/>
          </table:table-cell>
          <table:table-cell office:value-type="string" table:style-name="ce18">
            <text:p>1000<text:s/><text:span text:style-name="T7">元</text:span>/hr</text:p>
          </table:table-cell>
          <table:table-cell office:value-type="string" table:style-name="ce18">
            <text:p><text:span text:style-name="T7">江美貞</text:span></text:p>
          </table:table-cell>
          <table:table-cell office:value-type="float" office:value="4686" table:style-name="ce18">
            <text:p>4686</text:p>
          </table:table-cell>
          <table:table-cell office:value-type="string" table:style-name="ce18">
            <text:p>chiang-111@mail.mcut.edu.tw</text:p>
          </table:table-cell>
          <table:covered-table-cell/>
          <table:table-cell table:number-columns-repeated="16375" table:style-name="ce12"/>
        </table:table-row>
        <table:table-row table:style-name="ro27">
          <table:table-cell office:value-type="string" table:style-name="ce46">
            <text:p><text:span text:style-name="T6">材料工程系</text:span><text:s/></text:p>
          </table:table-cell>
          <table:table-cell office:value-type="string" table:style-name="ce18">
            <text:p>TEM</text:p>
          </table:table-cell>
          <table:table-cell office:value-type="string" table:style-name="ce19">
            <text:p><text:span text:style-name="T4">基本成像原理同透鏡成像：</text:span>(1/ fo)<text:s/><text:span text:style-name="T4">＋</text:span><text:s/>(1/ fi)<text:s/><text:span text:style-name="T4">＝</text:span><text:s/>(1/ f )<text:span text:style-name="T4">，對比來源如下所述。</text:span></text:p>
            <text:p>1.<text:span text:style-name="T4">吸收對比：電子對於不同原子序、厚度不同之樣品，透射能力不同，原子序或厚度越高，</text:span></text:p>
            <text:p><text:s text:c="2"/><text:span text:style-name="T4">對電子散射的機率便高，亦即透射的電子束相對就少</text:span>(<text:span text:style-name="T4">相對暗</text:span>)<text:span text:style-name="T4">，其間的差異產生明暗的</text:span><text:span text:style-name="T4">投影對比。</text:span></text:p>
            <text:p>2.<text:span text:style-name="T4">繞射對比：高速電子之物質波透射過週期性晶格後產生相長性干涉即為繞射。不同方位</text:span><text:span text:style-name="T4">的晶粒對應出的繞射情況不同，選擇繞射束反應實體情況，再衍生明視野與暗視野像。</text:span></text:p>
            <text:p>3.<text:span text:style-name="T4">相位對比：直射束與繞射束經透鏡系統重合，相互干涉而產生。</text:span></text:p>
            <text:p/>
          </table:table-cell>
          <table:table-cell office:value-type="string" table:style-name="ce19">
            <text:p><text:span text:style-name="T4">廠牌</text:span>/<text:span text:style-name="T4">型號：</text:span>JEOL JEM-2100 LaB6</text:p>
            <text:p><text:span text:style-name="T4">功能：</text:span></text:p>
            <text:p><text:span text:style-name="T4">晶體結構分析</text:span></text:p>
            <text:p><text:span text:style-name="T4">高解析影像</text:span></text:p>
            <text:p>EDX</text:p>
            <text:p><text:span text:style-name="T4">明</text:span>/<text:span text:style-name="T4">暗場影像</text:span></text:p>
            <text:p><text:span text:style-name="T4">不適用高揮發性樣品、磁性粉末樣品。</text:span></text:p>
          </table:table-cell>
          <table:table-cell office:value-type="string" table:style-name="ce18">
            <text:p><text:span text:style-name="T7">上機</text:span>4000<text:span text:style-name="T7">元</text:span>/hr (<text:span text:style-name="T7">一次必須預約四小時</text:span>)</text:p>
          </table:table-cell>
          <table:table-cell office:value-type="string" table:style-name="ce18">
            <text:p><text:span text:style-name="T7">江美貞</text:span></text:p>
          </table:table-cell>
          <table:table-cell office:value-type="float" office:value="4686" table:style-name="ce18">
            <text:p>4686</text:p>
          </table:table-cell>
          <table:table-cell office:value-type="string" table:style-name="ce18">
            <text:p>chiang-111@mail.mcut.edu.tw</text:p>
          </table:table-cell>
          <table:covered-table-cell/>
          <table:table-cell table:number-columns-repeated="16375" table:style-name="ce12"/>
        </table:table-row>
        <table:table-row table:style-name="ro9">
          <table:table-cell office:value-type="string" table:style-name="ce46">
            <text:p><text:span text:style-name="T6">材料工程系</text:span><text:s/></text:p>
          </table:table-cell>
          <table:table-cell office:value-type="string" table:style-name="ce18">
            <text:p>AFM</text:p>
          </table:table-cell>
          <table:table-cell office:value-type="string" table:style-name="ce19">
            <text:p><text:span text:style-name="T4">利用</text:span>XY<text:s/><text:span text:style-name="T4">壓電移動平台，使微細的探針在樣品表面來回掃描偵測，並利用回饋迴路控制探針在</text:span>Z<text:s/><text:span text:style-name="T4">軸方向的位子。此分析法之</text:span></text:p>
            <text:p><text:span text:style-name="T4">優點：具原子級解析度、無成像環境限制、且為非破壞性量測，依據探針特性的差異，可對樣品進行不同物理性質之量測。</text:span></text:p>
          </table:table-cell>
          <table:table-cell office:value-type="string" table:style-name="ce19">
            <text:p><text:span text:style-name="T4">廠牌</text:span>/<text:span text:style-name="T4">型號：</text:span>Bruker edge</text:p>
            <text:p><text:span text:style-name="T4">功能：</text:span></text:p>
            <text:p>Tapping Mode/Tapping Mode -liquid cell</text:p>
            <text:p>Contact Mode</text:p>
          </table:table-cell>
          <table:table-cell office:value-type="string" table:style-name="ce18">
            <text:p>1000<text:s/><text:span text:style-name="T7">元</text:span>/hr</text:p>
          </table:table-cell>
          <table:table-cell office:value-type="string" table:style-name="ce18">
            <text:p><text:span text:style-name="T7">江美貞</text:span></text:p>
          </table:table-cell>
          <table:table-cell office:value-type="float" office:value="4686" table:style-name="ce18">
            <text:p>4686</text:p>
          </table:table-cell>
          <table:table-cell office:value-type="string" table:style-name="ce18">
            <text:p>chiang-111@mail.mcut.edu.tw</text:p>
          </table:table-cell>
          <table:covered-table-cell/>
          <table:table-cell table:number-columns-repeated="16375" table:style-name="ce12"/>
        </table:table-row>
        <table:table-row table:style-name="ro28">
          <table:table-cell office:value-type="string" table:style-name="ce46">
            <text:p><text:span text:style-name="T6">材料工程系</text:span><text:s/></text:p>
          </table:table-cell>
          <table:table-cell office:value-type="string" table:style-name="ce18">
            <text:p>α-Step</text:p>
          </table:table-cell>
          <table:table-cell office:value-type="string" table:style-name="ce82">
            <text:p>表面輪廓儀的量測方式是以機械轉動的方式，使一探針在試片表面由鍍膜區掃向未濺鍍區，將高度差由機械訊號經轉換器轉換成電子訊號並加以放大，顯示出薄膜剖面相對高度圖，再經計算器算出實際膜厚。</text:p>
          </table:table-cell>
          <table:table-cell office:value-type="string" table:style-name="ce19">
            <text:p><text:span text:style-name="T4">廠牌</text:span>/<text:span text:style-name="T4">型號：</text:span>KOSAKA ET-200<text:span text:style-name="T4"/></text:p>
            <text:p><text:span text:style-name="T4">測定力</text:span><text:s/>10uN~500uN</text:p>
          </table:table-cell>
          <table:table-cell office:value-type="string" table:style-name="ce18">
            <text:p>300<text:span text:style-name="T7">元</text:span>/<text:span text:style-name="T7">件</text:span></text:p>
          </table:table-cell>
          <table:table-cell office:value-type="string" table:style-name="ce18">
            <text:p><text:span text:style-name="T7">江美貞</text:span></text:p>
          </table:table-cell>
          <table:table-cell office:value-type="float" office:value="4686" table:style-name="ce18">
            <text:p>4686</text:p>
          </table:table-cell>
          <table:table-cell office:value-type="string" table:style-name="ce18">
            <text:p>chiang-111@mail.mcut.edu.tw</text:p>
          </table:table-cell>
          <table:covered-table-cell/>
          <table:table-cell table:number-columns-repeated="16375" table:style-name="ce12"/>
        </table:table-row>
        <table:table-row table:style-name="ro29">
          <table:table-cell office:value-type="string" table:style-name="ce46">
            <text:p><text:span text:style-name="T6">材料工程系</text:span><text:s/></text:p>
          </table:table-cell>
          <table:table-cell office:value-type="string" table:style-name="ce18">
            <text:p><text:span text:style-name="T7">奈米壓痕儀</text:span></text:p>
          </table:table-cell>
          <table:table-cell office:value-type="string" table:style-name="ce19">
            <text:p><text:span text:style-name="T4">傳統上壓痕測試大多得到壓力硬度值為主，而較精密之奈米壓痕儀可以觀察荷重過程與荷重後的材料機械性質特性，此為壓痕測試過程的加負荷</text:span>(Loading)<text:span text:style-name="T4">及去負荷</text:span>(Unloading)<text:span text:style-name="T4">與形變之關係，能夠獲得包括彈性係數，硬度，剛性，潛變特性、疲勞特性、壓痕韌性、彈性係數</text:span><text:s/>vs.<text:s/><text:span text:style-name="T4">深度、及硬度</text:span><text:s/>vs.<text:s/><text:span text:style-name="T4">深度等數據；本設備並結合原子力顯微鏡功能來觀察試片測試後的形貌變化。</text:span></text:p>
          </table:table-cell>
          <table:table-cell office:value-type="string" table:style-name="ce19">
            <text:p><text:span text:style-name="T4">廠牌</text:span>/<text:span text:style-name="T4">型號：</text:span>Hystron TI900</text:p>
            <text:p><text:span text:style-name="T4">奈米壓痕</text:span>/<text:span text:style-name="T4">奈米刮痕</text:span>/<text:span text:style-name="T4">奈米磨耗</text:span></text:p>
            <text:p><text:span text:style-name="T4">結合原子力顯微鏡功能來觀察試片測試後的形貌變化</text:span></text:p>
          </table:table-cell>
          <table:table-cell office:value-type="string" table:style-name="ce73">
            <text:p><text:span text:style-name="T7">【學界檢測收費標準】</text:span></text:p>
            <text:p><text:span text:style-name="T7">一、</text:span><text:span text:style-name="T2"><text:s/></text:span><text:span text:style-name="T7">奈米壓痕</text:span><text:span text:style-name="T2"><text:s/>(Nano Indentation )</text:span><text:span text:style-name="T7">：</text:span></text:p>
            <text:p><text:span text:style-name="T2"><text:s text:c="2"/>1</text:span><text:span text:style-name="T7">件以</text:span><text:span text:style-name="T2"><text:s/>5</text:span><text:span text:style-name="T7">個點為標準收費</text:span><text:span text:style-name="T2"><text:s/></text:span><text:span text:style-name="T7">個點為標準收費</text:span><text:span text:style-name="T2"><text:s/>500</text:span><text:span text:style-name="T7">元。每多測一點收費</text:span><text:span text:style-name="T2"><text:s/></text:span><text:span text:style-name="T7">元。每多測一點收費</text:span><text:span text:style-name="T2"><text:s/>100<text:s/></text:span><text:span text:style-name="T7">元。</text:span></text:p>
            <text:p><text:span text:style-name="T7">二、奈米刮痕</text:span><text:span text:style-name="T2"><text:s/>(Nano - Scratch)</text:span><text:span text:style-name="T7">：</text:span></text:p>
            <text:p><text:span text:style-name="T2"><text:s text:c="3"/></text:span><text:span text:style-name="T7">因檢測需要更換鑽石針頭，酌收費用</text:span><text:span text:style-name="T2"><text:s/>500<text:s/></text:span><text:span text:style-name="T7">元。</text:span><text:span text:style-name="T2">1</text:span><text:span text:style-name="T7">道為</text:span><text:span text:style-name="T2"><text:s/>500<text:s/></text:span><text:span text:style-name="T7">元。</text:span><text:span text:style-name="T2"><text:s/>(</text:span><text:span text:style-name="T7">提供數據與</text:span><text:span text:style-name="T2"><text:s/></text:span><text:span text:style-name="T7">提供數據與</text:span><text:span text:style-name="T2"><text:s/>AFM</text:span><text:span text:style-name="T7">刮痕圖</text:span><text:span text:style-name="T2"><text:s/>)</text:span></text:p>
            <text:p><text:span text:style-name="T7">三、奈米磨耗</text:span><text:span text:style-name="T2"><text:s/>(Nano - Wear )</text:span><text:span text:style-name="T7">：</text:span></text:p>
            <text:p><text:span text:style-name="T2"><text:s text:c="3"/></text:span><text:span text:style-name="T7">因檢測需要更換鑽石針頭，酌收費用</text:span><text:span text:style-name="T2"><text:s/>500<text:s/></text:span><text:span text:style-name="T7">元。</text:span></text:p>
            <text:p><text:span text:style-name="T2">(1)<text:s/></text:span><text:span text:style-name="T7">單一直線反覆式奈米磨耗試驗：每</text:span><text:span text:style-name="T2">10<text:s/></text:span><text:span text:style-name="T7">次為</text:span><text:span text:style-name="T2"><text:s/>1000<text:s/></text:span><text:span text:style-name="T7">元。</text:span><text:span text:style-name="T2">(</text:span><text:span text:style-name="T7">提供</text:span><text:span text:style-name="T2"><text:s/>AFM<text:s/></text:span><text:span text:style-name="T7">磨耗圖與深度數據</text:span><text:span text:style-name="T2"><text:s/>)</text:span></text:p>
            <text:p><text:span text:style-name="T2">(2)<text:s/></text:span><text:span text:style-name="T7">掃描區域式奈米磨耗試驗：每</text:span><text:span text:style-name="T2">1</text:span><text:span text:style-name="T7">點反覆</text:span><text:span text:style-name="T2">5</text:span><text:span text:style-name="T7">次為</text:span><text:span text:style-name="T2"><text:s/>2000<text:s/></text:span><text:span text:style-name="T7">元。</text:span><text:span text:style-name="T2">(</text:span><text:span text:style-name="T7">掃描面積最大限制</text:span><text:span text:style-name="T2"><text:s/>10μm*10μm) (</text:span><text:span text:style-name="T7">提供</text:span><text:span text:style-name="T2"><text:s/>AFM<text:s/></text:span><text:span text:style-name="T7">磨耗圖與深度數據</text:span><text:span text:style-name="T2">)</text:span></text:p>
            <text:p><text:span text:style-name="T7">【業界檢測收費標準】</text:span></text:p>
            <text:p><text:span text:style-name="T7">無自備探針：</text:span><text:span text:style-name="T2"><text:s/>5000<text:s/></text:span><text:span text:style-name="T7">元</text:span><text:span text:style-name="T2">/hr</text:span></text:p>
            <text:p><text:span text:style-name="T7">自備探針：</text:span><text:span text:style-name="T2"><text:s/>3000<text:s/></text:span><text:span text:style-name="T7">元</text:span><text:span text:style-name="T2">/hr</text:span></text:p>
          </table:table-cell>
          <table:table-cell office:value-type="string" table:style-name="ce18">
            <text:p><text:span text:style-name="T7">李志偉</text:span></text:p>
          </table:table-cell>
          <table:table-cell office:value-type="float" office:value="4437" table:style-name="ce18">
            <text:p>4437</text:p>
          </table:table-cell>
          <table:table-cell office:value-type="string" table:style-name="ce18">
            <text:p>chiang-111@mail.mcut.edu.tw</text:p>
          </table:table-cell>
          <table:covered-table-cell/>
          <table:table-cell table:number-columns-repeated="16375" table:style-name="ce12"/>
        </table:table-row>
        <table:table-row table:style-name="ro30">
          <table:table-cell office:value-type="string" table:style-name="ce46">
            <text:p><text:span text:style-name="T6">材料工程系</text:span><text:s/></text:p>
          </table:table-cell>
          <table:table-cell office:value-type="string" table:style-name="ce18">
            <text:p><text:span text:style-name="T7">刮痕儀</text:span></text:p>
          </table:table-cell>
          <table:table-cell office:value-type="string" table:style-name="ce19">
            <text:p><text:span text:style-name="T7">量測薄膜結合力</text:span></text:p>
          </table:table-cell>
          <table:table-cell office:value-type="string" table:style-name="ce19">
            <text:p><text:span text:style-name="T7">藉著鑽石探針於鍍層表面畫出特定長度之直線刮痕，並記錄刮痕過程之正向力、側向力、磨擦係數與音波放射訊號。並根據音波訊號、磨擦係數與刮痕微結構分析發生破裂點的最小負荷，稱為臨界荷重，即可作為薄膜結合力測量的標準。</text:span></text:p>
          </table:table-cell>
          <table:table-cell office:value-type="string" table:style-name="ce18">
            <text:p>600<text:span text:style-name="T7">元</text:span>/<text:span text:style-name="T7">刮痕道次</text:span></text:p>
          </table:table-cell>
          <table:table-cell office:value-type="string" table:style-name="ce18">
            <text:p><text:span text:style-name="T7">江美貞</text:span></text:p>
          </table:table-cell>
          <table:table-cell office:value-type="float" office:value="4686" table:style-name="ce18">
            <text:p>4686</text:p>
          </table:table-cell>
          <table:table-cell office:value-type="string" table:style-name="ce18">
            <text:p>chiang-111@mail.mcut.edu.tw</text:p>
          </table:table-cell>
          <table:covered-table-cell/>
          <table:table-cell table:number-columns-repeated="16375" table:style-name="ce12"/>
        </table:table-row>
        <table:table-row table:style-name="ro20">
          <table:table-cell office:value-type="string" table:style-name="ce46">
            <text:p><text:span text:style-name="T6">材料工程系</text:span><text:s/></text:p>
          </table:table-cell>
          <table:table-cell office:value-type="string" table:style-name="ce18">
            <text:p><text:span text:style-name="T7">磨耗試驗機</text:span></text:p>
          </table:table-cell>
          <table:table-cell office:value-type="string" table:style-name="ce19">
            <text:p><text:span text:style-name="T7">本設備透過公式可計算摩擦係數</text:span>(<text:span text:style-name="T9">µ</text:span>)<text:span text:style-name="T7">、磨耗體積</text:span>(WS)<text:span text:style-name="T7">與磨耗率</text:span>(WR)<text:span text:style-name="T7">。</text:span></text:p>
            <text:p/>
          </table:table-cell>
          <table:table-cell office:value-type="string" table:style-name="ce19">
            <text:p><text:span text:style-name="T7">本設備可記錄磨耗過程之正向力</text:span>(F)<text:span text:style-name="T7">、側向力</text:span>(L)<text:span text:style-name="T7">、磨擦係數、磨耗深度、磨耗長度</text:span>(S)<text:span text:style-name="T7">、溼度與溫度。</text:span></text:p>
          </table:table-cell>
          <table:table-cell office:value-type="string" table:style-name="ce18">
            <text:p>1000<text:s/><text:span text:style-name="T7">元</text:span>/hr</text:p>
          </table:table-cell>
          <table:table-cell office:value-type="string" table:style-name="ce18">
            <text:p><text:span text:style-name="T7">江美貞</text:span></text:p>
          </table:table-cell>
          <table:table-cell office:value-type="float" office:value="4686" table:style-name="ce18">
            <text:p>4686</text:p>
          </table:table-cell>
          <table:table-cell office:value-type="string" table:style-name="ce18">
            <text:p>chiang-111@mail.mcut.edu.tw</text:p>
          </table:table-cell>
          <table:covered-table-cell/>
          <table:table-cell table:number-columns-repeated="16375" table:style-name="ce12"/>
        </table:table-row>
        <table:table-row table:style-name="ro31">
          <table:table-cell office:value-type="string" table:style-name="ce46">
            <text:p><text:span text:style-name="T6">材料工程系</text:span><text:s/></text:p>
          </table:table-cell>
          <table:table-cell office:value-type="string" table:style-name="ce18">
            <text:p>FTIR</text:p>
          </table:table-cell>
          <table:table-cell office:value-type="string" table:style-name="ce82">
            <text:p>利用各種分子對中紅外光有其吸收特徵，進而分析材料的組成成分、分子結構、化學鍵含量等特性。</text:p>
          </table:table-cell>
          <table:table-cell office:value-type="string" table:style-name="ce19">
            <text:p><text:span text:style-name="T4">偵測範圍</text:span>(Range):<text:span text:style-name="T4">：</text:span>7800-350cm<text:span text:style-name="T8">-1</text:span><text:span text:style-name="T4">。</text:span></text:p>
            <text:p><text:span text:style-name="T4">具有</text:span>compare<text:span text:style-name="T4">功能，進行光譜的比對，依光譜相似程度</text:span>(correction)<text:span text:style-name="T4">及強度</text:span>(factor)<text:span text:style-name="T4">做比對工作。</text:span></text:p>
          </table:table-cell>
          <table:table-cell office:value-type="string" table:style-name="ce18">
            <text:p>1200<text:s/><text:span text:style-name="T7">元</text:span>/hr</text:p>
          </table:table-cell>
          <table:table-cell office:value-type="string" table:style-name="ce18">
            <text:p><text:span text:style-name="T7">江美貞</text:span></text:p>
          </table:table-cell>
          <table:table-cell office:value-type="float" office:value="4686" table:style-name="ce18">
            <text:p>4686</text:p>
          </table:table-cell>
          <table:table-cell office:value-type="string" table:style-name="ce18">
            <text:p>chiang-111@mail.mcut.edu.tw</text:p>
          </table:table-cell>
          <table:covered-table-cell/>
          <table:table-cell table:number-columns-repeated="16375" table:style-name="ce12"/>
        </table:table-row>
        <table:table-row table:style-name="ro32">
          <table:table-cell office:value-type="string" table:style-name="ce46">
            <text:p><text:span text:style-name="T6">材料工程系</text:span><text:s/></text:p>
          </table:table-cell>
          <table:table-cell office:value-type="string" table:style-name="ce18">
            <text:p>Raman</text:p>
          </table:table-cell>
          <table:table-cell office:value-type="string" table:style-name="ce19">
            <text:p><text:span text:style-name="T4">當光束照射到一個樣品</text:span>(<text:span text:style-name="T4">分子或晶體</text:span>)<text:span text:style-name="T4">時，光子會與分子碰撞，除了動量有改變之外，也可能有能量交換。前者改變了光子進行的方向，向四方散射；後者改變光子的能量，頻率</text:span>(<text:span text:style-name="T4">波長或波數</text:span>)<text:span text:style-name="T4">升高或降低，此即為拉曼散射</text:span></text:p>
          </table:table-cell>
          <table:table-cell office:value-type="string" table:style-name="ce82">
            <text:p/>
            <text:p>樣品型態：液態/粉末/薄膜</text:p>
            <text:p>模組：point/mapping/633nm/532nm</text:p>
          </table:table-cell>
          <table:table-cell office:value-type="string" table:style-name="ce18">
            <text:p>2000<text:s/><text:span text:style-name="T7">元</text:span>/hr</text:p>
          </table:table-cell>
          <table:table-cell office:value-type="string" table:style-name="ce18">
            <text:p><text:span text:style-name="T7">江美貞</text:span></text:p>
          </table:table-cell>
          <table:table-cell office:value-type="float" office:value="4686" table:style-name="ce18">
            <text:p>4686</text:p>
          </table:table-cell>
          <table:table-cell office:value-type="string" table:style-name="ce18">
            <text:p>chiang-111@mail.mcut.edu.tw</text:p>
          </table:table-cell>
          <table:covered-table-cell/>
          <table:table-cell table:number-columns-repeated="16375" table:style-name="ce12"/>
        </table:table-row>
        <table:table-row table:style-name="ro15">
          <table:table-cell office:value-type="string" table:style-name="ce46">
            <text:p><text:span text:style-name="T6">材料工程系</text:span><text:s/></text:p>
          </table:table-cell>
          <table:table-cell office:value-type="string" table:style-name="ce18">
            <text:p><text:span text:style-name="T7">鍍膜測試</text:span></text:p>
          </table:table-cell>
          <table:table-cell office:value-type="string" table:style-name="ce82">
            <text:p>濺鍍法是在輝光放電的環境下，利用動量傳遞的方式，以離子轟擊置於陰極的靶材，將靶原子濺射出來並沈積於基板上。在濺鍍化合物薄膜時，若直接以化合物做為靶材，濺鍍出的薄膜成份會與靶材成份相差很大，故一般在濺鍍化合物薄膜時，通常將反應氣體混合於放電氣體中，以控制化合物薄膜的組成與性質，此種濺鍍方法稱為反應性濺鍍法。</text:p>
          </table:table-cell>
          <table:table-cell office:value-type="string" table:style-name="ce82">
            <text:p>2吋濺鍍靶/3吋濺鍍靶</text:p>
            <text:p>DC/AC電源供應器</text:p>
          </table:table-cell>
          <table:table-cell office:value-type="string" table:style-name="ce18">
            <text:p>8000<text:s/><text:span text:style-name="T7">元</text:span>/<text:span text:style-name="T7">次</text:span></text:p>
          </table:table-cell>
          <table:table-cell office:value-type="string" table:style-name="ce18">
            <text:p><text:span text:style-name="T7">江美貞</text:span></text:p>
          </table:table-cell>
          <table:table-cell office:value-type="float" office:value="4686" table:style-name="ce18">
            <text:p>4686</text:p>
          </table:table-cell>
          <table:table-cell office:value-type="string" table:style-name="ce18">
            <text:p>chiang-111@mail.mcut.edu.tw</text:p>
          </table:table-cell>
          <table:covered-table-cell/>
          <table:table-cell table:number-columns-repeated="16375" table:style-name="ce12"/>
        </table:table-row>
        <table:table-row table:style-name="ro28">
          <table:table-cell office:value-type="string" table:style-name="ce46">
            <text:p><text:span text:style-name="T6">材料工程系</text:span><text:s/></text:p>
          </table:table-cell>
          <table:table-cell office:value-type="string" table:style-name="ce18">
            <text:p><text:span text:style-name="T7">橢圓偏光儀</text:span></text:p>
          </table:table-cell>
          <table:table-cell office:value-type="string" table:style-name="ce82">
            <text:p>全波段橢圓偏光儀，能測得不同波長下的折射率。欲測量的薄膜須為透明膜，若是吸收膜則須給予材料的吸收係數，並使用另外的程式計算，此外一般橢圓偏光儀所測量的薄膜大多為單層膜鍍在矽晶片上</text:p>
          </table:table-cell>
          <table:table-cell office:value-type="string" table:style-name="ce19">
            <text:p><text:span text:style-name="T4">廠牌</text:span>/<text:span text:style-name="T4">型號：</text:span>SOPRA GES5</text:p>
            <text:p>high resolution detection<text:span text:style-name="T4">：</text:span>190-1700nm</text:p>
            <text:p/>
          </table:table-cell>
          <table:table-cell office:value-type="string" table:style-name="ce18">
            <text:p>2500<text:span text:style-name="T7">元</text:span>/hr</text:p>
          </table:table-cell>
          <table:table-cell office:value-type="string" table:style-name="ce18">
            <text:p><text:span text:style-name="T7">江美貞</text:span></text:p>
          </table:table-cell>
          <table:table-cell office:value-type="float" office:value="4686" table:style-name="ce18">
            <text:p>4686</text:p>
          </table:table-cell>
          <table:table-cell office:value-type="string" table:style-name="ce18">
            <text:p>chiang-111@mail.mcut.edu.tw</text:p>
          </table:table-cell>
          <table:covered-table-cell/>
          <table:table-cell table:number-columns-repeated="16375" table:style-name="ce12"/>
        </table:table-row>
        <table:table-row table:style-name="ro32">
          <table:table-cell office:value-type="string" table:style-name="ce46">
            <text:p><text:span text:style-name="T6">材料工程系</text:span><text:s/></text:p>
          </table:table-cell>
          <table:table-cell office:value-type="string" table:style-name="ce18">
            <text:p>zeta potential</text:p>
          </table:table-cell>
          <table:table-cell office:value-type="string" table:style-name="ce19">
            <text:p><text:span text:style-name="T4">界達電位（</text:span>Zeta Potential<text:span text:style-name="T4">）在膠體化學中，是指膠體粒子上吸附的電子所引發的靜電壓，依其電子分布可區分雙層結構，稱之為電雙層（</text:span>Double Layer, DL<text:span text:style-name="T4">）包含固定層（</text:span>Stern Layer<text:span text:style-name="T4">）和擴散層（</text:span>Diffuse Layer<text:span text:style-name="T4">）。</text:span></text:p>
          </table:table-cell>
          <table:table-cell office:value-type="string" table:style-name="ce82">
            <text:p>界達電位</text:p>
            <text:p>粒徑分析</text:p>
          </table:table-cell>
          <table:table-cell office:value-type="string" table:style-name="ce18">
            <text:p>700<text:span text:style-name="T7">元</text:span>/hr (<text:span text:style-name="T7">標準品</text:span>420<text:span text:style-name="T7">元</text:span>/<text:span text:style-name="T7">支</text:span>)</text:p>
          </table:table-cell>
          <table:table-cell office:value-type="string" table:style-name="ce18">
            <text:p><text:span text:style-name="T7">江美貞</text:span></text:p>
          </table:table-cell>
          <table:table-cell office:value-type="float" office:value="4686" table:style-name="ce18">
            <text:p>4686</text:p>
          </table:table-cell>
          <table:table-cell office:value-type="string" table:style-name="ce18">
            <text:p>chiang-111@mail.mcut.edu.tw</text:p>
          </table:table-cell>
          <table:covered-table-cell/>
          <table:table-cell table:number-columns-repeated="16375" table:style-name="ce12"/>
        </table:table-row>
        <table:table-row table:style-name="ro12">
          <table:table-cell office:value-type="string" table:style-name="ce46">
            <text:p><text:span text:style-name="T6">材料工程系</text:span><text:s/></text:p>
          </table:table-cell>
          <table:table-cell office:value-type="string" table:style-name="ce18">
            <text:p><text:span text:style-name="T7">磷光</text:span>/<text:span text:style-name="T7">螢光光譜儀</text:span></text:p>
          </table:table-cell>
          <table:table-cell office:value-type="string" table:style-name="ce19">
            <text:p><text:span text:style-name="T4">螢光是一種光致發光現象，乃因原子或分子中之電子吸收光能後由基態</text:span>(S0)<text:span text:style-name="T4">被激勵到較高能階後，再返回基態時發射出光的現象。當基態分子中成對存在於一軌域中的兩個電子其自旋方向相反這種狀態稱為單重態</text:span>(single state, S)<text:span text:style-name="T4">。當物質吸收了一定頻率的輻射能後，若電子在躍遷過程中不伴隨自旋方向的改變，則分子處於激勵單重態</text:span>(excited single state)<text:span text:style-name="T4">。若電子在躍遷過程中伴隨自旋方向的改變，則分子處於激勵三重態</text:span>(excited triple state, T)<text:span text:style-name="T4">。當激勵光停止照射後螢光</text:span>(S1S0)<text:span text:style-name="T4">會立即消失而磷光</text:span>(T1S0)<text:span text:style-name="T4">會持續一段時間。</text:span></text:p>
          </table:table-cell>
          <table:table-cell office:value-type="string" table:style-name="ce19">
            <text:p><text:span text:style-name="T4">廠牌</text:span>/<text:span text:style-name="T4">型號：</text:span>HORIBA Fluoromar-4</text:p>
            <text:p><text:span text:style-name="T4">波長範圍：</text:span>200-850nm</text:p>
          </table:table-cell>
          <table:table-cell office:value-type="string" table:style-name="ce18">
            <text:p>1200<text:s/><text:span text:style-name="T7">元</text:span>/hr</text:p>
          </table:table-cell>
          <table:table-cell office:value-type="string" table:style-name="ce18">
            <text:p><text:span text:style-name="T7">江美貞</text:span></text:p>
          </table:table-cell>
          <table:table-cell office:value-type="float" office:value="4686" table:style-name="ce18">
            <text:p>4686</text:p>
          </table:table-cell>
          <table:table-cell office:value-type="string" table:style-name="ce18">
            <text:p>chiang-111@mail.mcut.edu.tw</text:p>
          </table:table-cell>
          <table:covered-table-cell/>
          <table:table-cell table:number-columns-repeated="16375" table:style-name="ce12"/>
        </table:table-row>
        <table:table-row table:style-name="ro33">
          <table:table-cell office:value-type="string" table:style-name="ce46">
            <text:p><text:span text:style-name="T6">材料工程系</text:span><text:s/></text:p>
          </table:table-cell>
          <table:table-cell office:value-type="string" table:style-name="ce18">
            <text:p>TGA</text:p>
          </table:table-cell>
          <table:table-cell office:value-type="string" table:style-name="ce19">
            <text:p><text:span text:style-name="T4">量測樣品材料在特定溫度條件</text:span><text:s/><text:span text:style-name="T4">下的重量變化情形的儀器</text:span></text:p>
          </table:table-cell>
          <table:table-cell office:value-type="string" table:style-name="ce82">
            <text:p>廠牌/型號：TA TGA Q50</text:p>
            <text:p>溫度範圍：最高800度</text:p>
          </table:table-cell>
          <table:table-cell office:value-type="string" table:style-name="ce18">
            <text:p>1200<text:span text:style-name="T7">元</text:span>/hr</text:p>
          </table:table-cell>
          <table:table-cell office:value-type="string" table:style-name="ce18">
            <text:p><text:span text:style-name="T7">江美貞</text:span></text:p>
          </table:table-cell>
          <table:table-cell office:value-type="float" office:value="4686" table:style-name="ce18">
            <text:p>4686</text:p>
          </table:table-cell>
          <table:table-cell office:value-type="string" table:style-name="ce18">
            <text:p>chiang-111@mail.mcut.edu.tw</text:p>
          </table:table-cell>
          <table:covered-table-cell/>
          <table:table-cell table:number-columns-repeated="16375" table:style-name="ce12"/>
        </table:table-row>
        <table:table-row table:style-name="ro32">
          <table:table-cell office:value-type="string" table:style-name="ce46">
            <text:p><text:span text:style-name="T6">材料工程系</text:span><text:s/></text:p>
          </table:table-cell>
          <table:table-cell office:value-type="string" table:style-name="ce18">
            <text:p>DSC</text:p>
          </table:table-cell>
          <table:table-cell office:value-type="string" table:style-name="ce82">
            <text:p>用來量測物質隨著溫度的增減時的相變化，也提供研究者辨識在物質在熱階段性變化時定量及定性的數值；如融熔、氧化、及其他熱反應相關的改變。</text:p>
          </table:table-cell>
          <table:table-cell office:value-type="string" table:style-name="ce19">
            <text:p><text:span text:style-name="T4">廠牌</text:span>/<text:span text:style-name="T4">型號：</text:span>TA DSC Q20</text:p>
            <text:p><text:span text:style-name="T4">溫度範圍：最高</text:span>350<text:span text:style-name="T4">度</text:span></text:p>
            <text:p><text:span text:style-name="T4">樣品限制</text:span>:<text:span text:style-name="T4">含溶劑、會發泡、具腐蝕性、具強酸及含鹵素類元素之樣品禁止使用，需注意以避免爆盤而污染爐體。</text:span></text:p>
          </table:table-cell>
          <table:table-cell office:value-type="string" table:style-name="ce18">
            <text:p>1200<text:span text:style-name="T7">元</text:span>/hr</text:p>
          </table:table-cell>
          <table:table-cell office:value-type="string" table:style-name="ce18">
            <text:p><text:span text:style-name="T7">江美貞</text:span></text:p>
          </table:table-cell>
          <table:table-cell office:value-type="float" office:value="4686" table:style-name="ce18">
            <text:p>4686</text:p>
          </table:table-cell>
          <table:table-cell office:value-type="string" table:style-name="ce18">
            <text:p>chiang-111@mail.mcut.edu.tw</text:p>
          </table:table-cell>
          <table:covered-table-cell/>
          <table:table-cell table:number-columns-repeated="16375" table:style-name="ce12"/>
        </table:table-row>
        <table:table-row table:style-name="ro9">
          <table:table-cell office:value-type="string" table:style-name="ce46">
            <text:p><text:span text:style-name="T6">材料工程系</text:span><text:s/></text:p>
          </table:table-cell>
          <table:table-cell office:value-type="string" table:style-name="ce18">
            <text:p>UV/VIS</text:p>
          </table:table-cell>
          <table:table-cell office:value-type="string" table:style-name="ce19">
            <text:p><text:span text:style-name="T4">紫外光</text:span>/<text:span text:style-name="T4">可見光吸收光譜屬於經由電子能階的躍遷而產生的電子光譜，同時也是依據物質分子或離子團對紫外光及可見光的特性吸收光譜來做定性或定量的一種有效方法。當電子能階躍遷時，同時具有振動和轉動能階的躍遷，因此多原子分子的紫外光</text:span>/<text:span text:style-name="T4">可見光吸收光譜為帶狀光譜而非線性光譜。</text:span></text:p>
          </table:table-cell>
          <table:table-cell office:value-type="string" table:style-name="ce19">
            <text:p>Jasco V-650<text:s/></text:p>
            <text:p><text:span text:style-name="T4">波長範圍：</text:span>190-900nm</text:p>
          </table:table-cell>
          <table:table-cell office:value-type="string" table:style-name="ce18">
            <text:p>1200<text:s/><text:span text:style-name="T7">元</text:span>/hr</text:p>
          </table:table-cell>
          <table:table-cell office:value-type="string" table:style-name="ce18">
            <text:p><text:span text:style-name="T7">江美貞</text:span></text:p>
          </table:table-cell>
          <table:table-cell office:value-type="float" office:value="4686" table:style-name="ce18">
            <text:p>4686</text:p>
          </table:table-cell>
          <table:table-cell office:value-type="string" table:style-name="ce18">
            <text:p>chiang-111@mail.mcut.edu.tw</text:p>
          </table:table-cell>
          <table:covered-table-cell/>
          <table:table-cell table:number-columns-repeated="16375" table:style-name="ce12"/>
        </table:table-row>
        <table:table-row table:style-name="ro34">
          <table:table-cell office:value-type="string" table:style-name="ce46">
            <text:p><text:span text:style-name="T6">材料工程系</text:span><text:s/></text:p>
          </table:table-cell>
          <table:table-cell office:value-type="string" table:style-name="ce18">
            <text:p>SEM<text:span text:style-name="T7">鍍金</text:span>/<text:span text:style-name="T7">白金</text:span></text:p>
          </table:table-cell>
          <table:table-cell office:value-type="string" table:style-name="ce83">
            <text:p>SEM/FE-SEM試片前處理</text:p>
          </table:table-cell>
          <table:table-cell office:value-type="string" table:style-name="ce18">
            <text:p><text:span text:style-name="T4">鍍金</text:span>/<text:span text:style-name="T4">白金</text:span></text:p>
          </table:table-cell>
          <table:table-cell office:value-type="string" table:style-name="ce18">
            <text:p>300<text:span text:style-name="T7">元</text:span>/<text:span text:style-name="T7">次</text:span></text:p>
          </table:table-cell>
          <table:table-cell office:value-type="string" table:style-name="ce18">
            <text:p><text:span text:style-name="T7">江美貞</text:span></text:p>
          </table:table-cell>
          <table:table-cell office:value-type="float" office:value="4686" table:style-name="ce18">
            <text:p>4686</text:p>
          </table:table-cell>
          <table:table-cell office:value-type="string" table:style-name="ce18">
            <text:p>chiang-111@mail.mcut.edu.tw</text:p>
          </table:table-cell>
          <table:covered-table-cell/>
          <table:table-cell table:number-columns-repeated="16375" table:style-name="ce12"/>
        </table:table-row>
        <table:table-row table:style-name="ro34">
          <table:table-cell office:value-type="string" table:style-name="ce46">
            <text:p><text:span text:style-name="T6">材料工程系</text:span><text:s/></text:p>
          </table:table-cell>
          <table:table-cell office:value-type="string" table:style-name="ce84">
            <text:p>金相顯微結構分析</text:p>
          </table:table-cell>
          <table:table-cell office:value-type="string" table:style-name="ce83">
            <text:p>顯微結構分析</text:p>
          </table:table-cell>
          <table:table-cell office:value-type="string" table:style-name="ce18">
            <text:p><text:span text:style-name="T4">冷鑲埋</text:span>/<text:span text:style-name="T4">光學顯微鏡照片拍攝</text:span>(<text:span text:style-name="T4">最高為</text:span>1000<text:span text:style-name="T4">倍</text:span>)</text:p>
          </table:table-cell>
          <table:table-cell office:value-type="string" table:style-name="ce18">
            <text:p>2200<text:span text:style-name="T7">元</text:span>/<text:span text:style-name="T7">件</text:span><text:s/>(<text:span text:style-name="T7">含光學顯微鏡照片拍攝</text:span>)</text:p>
          </table:table-cell>
          <table:table-cell office:value-type="string" table:style-name="ce18">
            <text:p><text:span text:style-name="T7">江美貞</text:span></text:p>
          </table:table-cell>
          <table:table-cell office:value-type="float" office:value="4686" table:style-name="ce18">
            <text:p>4686</text:p>
          </table:table-cell>
          <table:table-cell office:value-type="string" table:style-name="ce18">
            <text:p>chiang-111@mail.mcut.edu.tw</text:p>
          </table:table-cell>
          <table:covered-table-cell/>
          <table:table-cell table:number-columns-repeated="16375" table:style-name="ce12"/>
        </table:table-row>
        <table:table-row table:style-name="ro33">
          <table:table-cell office:value-type="string" table:style-name="ce46">
            <text:p><text:span text:style-name="T6">材料工程系</text:span><text:s/></text:p>
          </table:table-cell>
          <table:table-cell office:value-type="string" table:style-name="ce84">
            <text:p>微小硬度分析</text:p>
          </table:table-cell>
          <table:table-cell office:value-type="string" table:style-name="ce83">
            <text:p>硬度分析</text:p>
          </table:table-cell>
          <table:table-cell office:value-type="string" table:style-name="ce19">
            <text:p><text:span text:style-name="T4">廠牌</text:span>/<text:span text:style-name="T4">型號：</text:span>MITUYOTO HM-101</text:p>
            <text:p><text:span text:style-name="T4">試驗荷重：</text:span>10,25,50,100,200,300,500,1000gf</text:p>
          </table:table-cell>
          <table:table-cell office:value-type="string" table:style-name="ce18">
            <text:p>700<text:span text:style-name="T7">元</text:span>/<text:span text:style-name="T7">件</text:span></text:p>
          </table:table-cell>
          <table:table-cell office:value-type="string" table:style-name="ce18">
            <text:p><text:span text:style-name="T7">江美貞</text:span></text:p>
          </table:table-cell>
          <table:table-cell office:value-type="float" office:value="4686" table:style-name="ce18">
            <text:p>4686</text:p>
          </table:table-cell>
          <table:table-cell office:value-type="string" table:style-name="ce18">
            <text:p>chiang-111@mail.mcut.edu.tw</text:p>
          </table:table-cell>
          <table:covered-table-cell/>
          <table:table-cell table:number-columns-repeated="16375" table:style-name="ce12"/>
        </table:table-row>
        <table:table-row table:style-name="ro33">
          <table:table-cell office:value-type="string" table:style-name="ce46">
            <text:p><text:span text:style-name="T6">材料工程系</text:span><text:s/></text:p>
          </table:table-cell>
          <table:table-cell office:value-type="string" table:style-name="ce34">
            <text:p><text:span text:style-name="T10">四點探針</text:span></text:p>
          </table:table-cell>
          <table:table-cell office:value-type="string" table:style-name="ce82">
            <text:p>利用四根探針接觸到薄膜表面，施加電流而量測電壓的改變值</text:p>
          </table:table-cell>
          <table:table-cell office:value-type="string" table:style-name="ce82">
            <text:p>電阻率</text:p>
            <text:p>電流電壓值</text:p>
          </table:table-cell>
          <table:table-cell office:value-type="string" table:style-name="ce18">
            <text:p>200<text:span text:style-name="T7">元</text:span>/<text:span text:style-name="T7">片</text:span></text:p>
          </table:table-cell>
          <table:table-cell office:value-type="string" table:style-name="ce18">
            <text:p><text:span text:style-name="T7">江美貞</text:span></text:p>
          </table:table-cell>
          <table:table-cell office:value-type="float" office:value="4686" table:style-name="ce18">
            <text:p>4686</text:p>
          </table:table-cell>
          <table:table-cell office:value-type="string" table:style-name="ce18">
            <text:p>chiang-111@mail.mcut.edu.tw</text:p>
          </table:table-cell>
          <table:covered-table-cell/>
          <table:table-cell table:number-columns-repeated="16375" table:style-name="ce12"/>
        </table:table-row>
        <table:table-row table:style-name="ro34">
          <table:table-cell office:value-type="string" table:style-name="ce46">
            <text:p><text:span text:style-name="T6">材料工程系</text:span><text:s/></text:p>
          </table:table-cell>
          <table:table-cell office:value-type="string" table:style-name="ce19">
            <text:p><text:span text:style-name="T7">退火爐</text:span></text:p>
          </table:table-cell>
          <table:table-cell office:value-type="string" table:style-name="ce83">
            <text:p>藉由不同氣體，能兼具氧化及退火反應</text:p>
          </table:table-cell>
          <table:table-cell office:value-type="string" table:style-name="ce83">
            <text:p>可以使用氣體：氬氣、氧氣、氮氣</text:p>
          </table:table-cell>
          <table:table-cell office:value-type="string" table:style-name="ce18">
            <text:p>500<text:span text:style-name="T7">元</text:span>/<text:span text:style-name="T7">爐</text:span></text:p>
          </table:table-cell>
          <table:table-cell office:value-type="string" table:style-name="ce18">
            <text:p><text:span text:style-name="T7">江美貞</text:span></text:p>
          </table:table-cell>
          <table:table-cell office:value-type="float" office:value="4686" table:style-name="ce18">
            <text:p>4686</text:p>
          </table:table-cell>
          <table:table-cell office:value-type="string" table:style-name="ce18">
            <text:p>chiang-111@mail.mcut.edu.tw</text:p>
          </table:table-cell>
          <table:covered-table-cell/>
          <table:table-cell table:number-columns-repeated="16375" table:style-name="ce12"/>
        </table:table-row>
        <table:table-row table:style-name="ro35">
          <table:table-cell office:value-type="string" table:style-name="ce47">
            <text:p><text:span text:style-name="T6">材料工程系</text:span><text:s/></text:p>
          </table:table-cell>
          <table:table-cell office:value-type="string" table:style-name="ce85">
            <text:p>接觸角</text:p>
          </table:table-cell>
          <table:table-cell office:value-type="string" table:style-name="ce49">
            <text:p><text:span text:style-name="T4">指在液體</text:span>/<text:span text:style-name="T4">氣體界面接觸固體表面而形成的夾角</text:span></text:p>
          </table:table-cell>
          <table:table-cell office:value-type="string" table:style-name="ce48">
            <text:p><text:span text:style-name="T4">型號：</text:span>PSC-1000B</text:p>
            <text:p><text:span text:style-name="T4">測試功能：液滴式接觸角測試法，靜態接觸角</text:span>/<text:span text:style-name="T4">動態接觸角</text:span>(<text:span text:style-name="T4">前進接觸角</text:span>/<text:span text:style-name="T4">候退接觸角</text:span>)<text:span text:style-name="T4">；懸滴式表</text:span>/<text:span text:style-name="T4">界面張力測試法</text:span></text:p>
            <text:p><text:span text:style-name="T4">量測角度範為：</text:span>0-180<text:span text:style-name="T4">度，讀取精度</text:span>&lt;=0.1<text:span text:style-name="T4">度。</text:span></text:p>
            <text:p><text:span text:style-name="T4">表面張力測量範圍：</text:span>0-2000mN/m<text:span text:style-name="T4">，精度</text:span>+0.5%<text:span text:style-name="T4">。</text:span></text:p>
          </table:table-cell>
          <table:table-cell office:value-type="string" table:style-name="ce49">
            <text:p>1200<text:s/><text:span text:style-name="T7">元</text:span>/hr</text:p>
          </table:table-cell>
          <table:table-cell office:value-type="string" table:style-name="ce49">
            <text:p><text:span text:style-name="T7">江美貞</text:span></text:p>
          </table:table-cell>
          <table:table-cell office:value-type="float" office:value="4686" table:style-name="ce49">
            <text:p>4686</text:p>
          </table:table-cell>
          <table:table-cell office:value-type="string" table:style-name="ce49">
            <text:p>chiang-111@mail.mcut.edu.tw</text:p>
          </table:table-cell>
          <table:covered-table-cell/>
          <table:table-cell table:number-columns-repeated="16375" table:style-name="ce12"/>
        </table:table-row>
        <table:table-row table:style-name="ro4">
          <table:table-cell office:value-type="string" table:style-name="ce35">
            <text:p><text:span text:style-name="T7">有機電子研究中心</text:span></text:p>
          </table:table-cell>
          <table:table-cell office:value-type="string" table:style-name="ce25">
            <text:p><text:span text:style-name="T7">輝度計</text:span></text:p>
          </table:table-cell>
          <table:table-cell office:value-type="string" table:style-name="ce74">
            <text:p>元件分析量測亮度和光譜，光譜亮度為基礎的遙測光度計/色度計。可用分光輻射度學的方法，進行NIST認可的光度和色度測量。而且該儀器克服了濾光片儀器所固有的光譜誤差。</text:p>
          </table:table-cell>
          <table:table-cell office:value-type="string" table:style-name="ce74">
            <text:p>1.光譜範圍：380-780nm</text:p>
            <text:p>2.光譜帶寬：8nm(在半最大值的全帶寬)</text:p>
            <text:p>3.光譜準確度：±2nm</text:p>
            <text:p>4.波長分辨率：小於3.5nm/象素</text:p>
            <text:p>5.亮度準確度：23℃，2856K色溫時，亮度準確度為±4%</text:p>
            <text:p>6.數字分辨率：14位A/D(1/16,000)</text:p>
          </table:table-cell>
          <table:table-cell office:value-type="string" table:style-name="ce25">
            <text:p><text:span text:style-name="T7">校外</text:span>: 800/hr<text:span text:style-name="T7">，校內與友校</text:span>: free</text:p>
          </table:table-cell>
          <table:table-cell office:value-type="string" table:style-name="ce25">
            <text:p><text:span text:style-name="T7">劉舜維</text:span></text:p>
          </table:table-cell>
          <table:table-cell office:value-type="string" table:style-name="ce25">
            <text:p>0912-219-323</text:p>
          </table:table-cell>
          <table:table-cell office:value-type="string" table:style-name="ce25">
            <text:p>swliu@mail.mcut.edu.tw</text:p>
          </table:table-cell>
          <table:table-cell table:style-name="ce26"/>
          <table:table-cell table:number-columns-repeated="16375" table:style-name="ce12"/>
        </table:table-row>
        <table:table-row table:style-name="ro5">
          <table:table-cell office:value-type="string" table:style-name="ce75">
            <text:p>有機電子研究中心</text:p>
          </table:table-cell>
          <table:table-cell office:value-type="string" table:style-name="ce76">
            <text:p>掃描式電子顯微鏡</text:p>
          </table:table-cell>
          <table:table-cell office:value-type="string" table:style-name="ce77">
            <text:p>其通過用聚焦電子束掃描樣品的表面，來產生樣品表面的二次電子（secondary electron）。可以檢測的二次電子的數量，取決於樣品測繪學形貌，以及取決於其他因素。通過掃描樣品並使用特殊檢測器收集被發射的二次電子，創建了顯示表面的形貌的圖像。它還可能產生樣品表面的高解析度圖像，且圖像呈三維，鑑定樣品的表面結構。材料表面微結構測定。</text:p>
            <text:p/>
          </table:table-cell>
          <table:table-cell office:value-type="string" table:style-name="ce77">
            <text:p>1. 放大倍率：80X~45000X倍</text:p>
            <text:p>2. 影像模式：1. 組成像 2. 凹凸像</text:p>
            <text:p>3. 內建彩色光學顯微鏡：倍率20X~120X</text:p>
            <text:p>4. 最大樣品尺寸：25mm 直徑</text:p>
            <text:p>5. 最大樣品厚度：30mm</text:p>
          </table:table-cell>
          <table:table-cell office:value-type="string" table:style-name="ce27">
            <text:p><text:span text:style-name="T7">校外</text:span>:2000/hr<text:span text:style-name="T7">，校內與友校</text:span>: free</text:p>
          </table:table-cell>
          <table:table-cell office:value-type="string" table:style-name="ce27">
            <text:p><text:span text:style-name="T7">劉舜維</text:span></text:p>
          </table:table-cell>
          <table:table-cell office:value-type="string" table:style-name="ce27">
            <text:p>0912-219-323</text:p>
          </table:table-cell>
          <table:table-cell office:value-type="string" table:style-name="ce27">
            <text:p>swliu@mail.mcut.edu.tw</text:p>
          </table:table-cell>
          <table:table-cell table:style-name="ce28"/>
          <table:table-cell table:number-columns-repeated="16375" table:style-name="ce12"/>
        </table:table-row>
        <table:table-row table:style-name="ro4">
          <table:table-cell office:value-type="string" table:style-name="ce36">
            <text:p><text:span text:style-name="T7">有機電子研究中心</text:span></text:p>
          </table:table-cell>
          <table:table-cell office:value-type="string" table:style-name="ce76">
            <text:p>太陽光模擬器</text:p>
          </table:table-cell>
          <table:table-cell office:value-type="string" table:style-name="ce77">
            <text:p>太陽模擬器作為光源，可以等同於太陽光源，可以模擬太陽光照射。 由於太陽模擬器本身體積</text:p>
            <text:p>較小，測試過程不受環境、氣候、時間等因素影響，從而避免了室外測量的各種因素限制。</text:p>
            <text:p>太陽模擬器廣泛應用於太陽能電池特性測試，光電材料特性測試，生物化學相關測試，光學催化</text:p>
            <text:p>降解加速研究，皮膚化妝用品檢測，環境研究等。</text:p>
          </table:table-cell>
          <table:table-cell office:value-type="string" table:style-name="ce77">
            <text:p/>
            <text:p>1.認證的AAA級CW太陽能模擬器</text:p>
            <text:p>2.2x2,4x4cm輸出光束</text:p>
            <text:p>3.適用於24/7生產環境的長壽命，高可靠性儀器</text:p>
          </table:table-cell>
          <table:table-cell office:value-type="string" table:style-name="ce27">
            <text:p><text:span text:style-name="T7">校外</text:span>:500/hr<text:span text:style-name="T7">，校內與友校</text:span>: free</text:p>
          </table:table-cell>
          <table:table-cell office:value-type="string" table:style-name="ce27">
            <text:p><text:span text:style-name="T7">劉舜維</text:span></text:p>
          </table:table-cell>
          <table:table-cell office:value-type="string" table:style-name="ce27">
            <text:p>0912-219-323</text:p>
          </table:table-cell>
          <table:table-cell office:value-type="string" table:style-name="ce27">
            <text:p>swliu@mail.mcut.edu.tw</text:p>
          </table:table-cell>
          <table:table-cell table:style-name="ce28"/>
          <table:table-cell table:number-columns-repeated="16375" table:style-name="ce12"/>
        </table:table-row>
        <table:table-row table:style-name="ro6">
          <table:table-cell office:value-type="string" table:style-name="ce36">
            <text:p><text:span text:style-name="T7">有機電子研究中心</text:span></text:p>
          </table:table-cell>
          <table:table-cell office:value-type="string" table:style-name="ce76">
            <text:p>曝光機</text:p>
          </table:table-cell>
          <table:table-cell office:value-type="string" table:style-name="ce77">
            <text:p>曝光機是利用聚焦電子束對有機聚合物進行曝光，受電子束輻照區域的光刻膠，化學性質會產生變化，形成良溶或非良溶區域，由此在抗蝕劑上形成精細圖形，應用範圍相當廣泛，黃光製程中圖形化光阻薄膜。</text:p>
          </table:table-cell>
          <table:table-cell office:value-type="string" table:style-name="ce77">
            <text:p>1.適用於1-50u線寬曝光的單位</text:p>
            <text:p>2.單片substrate曝光</text:p>
          </table:table-cell>
          <table:table-cell office:value-type="string" table:style-name="ce27">
            <text:p><text:span text:style-name="T7">校外</text:span>:2500/hr<text:span text:style-name="T7">，校內與友校</text:span>: free</text:p>
          </table:table-cell>
          <table:table-cell office:value-type="string" table:style-name="ce27">
            <text:p><text:span text:style-name="T7">劉舜維</text:span></text:p>
          </table:table-cell>
          <table:table-cell office:value-type="string" table:style-name="ce27">
            <text:p>0912-219-323</text:p>
          </table:table-cell>
          <table:table-cell office:value-type="string" table:style-name="ce27">
            <text:p>swliu@mail.mcut.edu.tw</text:p>
          </table:table-cell>
          <table:table-cell table:style-name="ce28"/>
          <table:table-cell table:number-columns-repeated="16375" table:style-name="ce12"/>
        </table:table-row>
        <table:table-row table:style-name="ro22">
          <table:table-cell office:value-type="string" table:style-name="ce36">
            <text:p><text:span text:style-name="T7">有機電子研究中心</text:span></text:p>
          </table:table-cell>
          <table:table-cell office:value-type="string" table:style-name="ce76">
            <text:p>雷雕機</text:p>
          </table:table-cell>
          <table:table-cell office:value-type="string" table:style-name="ce77">
            <text:p>ITO透明導電膜乾蝕刻加工，膜層薄膜電路的原理是雷射發生器發出雷射束可通過光學系統整形擴束，在通過掃描振鏡進行擺動掃描入射進平場聚焦透鏡聚焦成僅有頭髮絲十分之一的光斑，高能量密度和局部高溫，使被加工材料迅速氣化或化學變化，氣化物以衝擊波形式噴射出去，便可實現電路蝕刻或刻劃；雷射蝕刻機是利用雷射跟材料的相互作用，進行導電線路膜層（氧化銦錫）的分割，從而實現觸控面板sensor layout 的布局。</text:p>
          </table:table-cell>
          <table:table-cell office:value-type="string" table:style-name="ce77">
            <text:p/>
            <text:p>1.加工材料ITO膜層，材料厚度 0.025~0.25mm(ITO film) ; 0.05~2mm(ITO glass)</text:p>
            <text:p>2.範圍 200mmX200mm</text:p>
            <text:p>3.定位方式 500萬畫素CCD視覺定位</text:p>
            <text:p>4.蝕刻速度 1500~3500mm/s(視鍍膜層而定)</text:p>
            <text:p/>
          </table:table-cell>
          <table:table-cell office:value-type="string" table:style-name="ce27">
            <text:p><text:span text:style-name="T7">校外</text:span>:2000/hr<text:span text:style-name="T7">，校內與友校</text:span>: free</text:p>
          </table:table-cell>
          <table:table-cell office:value-type="string" table:style-name="ce27">
            <text:p><text:span text:style-name="T7">劉舜維</text:span></text:p>
          </table:table-cell>
          <table:table-cell office:value-type="string" table:style-name="ce27">
            <text:p>0912-219-323</text:p>
          </table:table-cell>
          <table:table-cell office:value-type="string" table:style-name="ce27">
            <text:p>swliu@mail.mcut.edu.tw</text:p>
          </table:table-cell>
          <table:table-cell table:style-name="ce28"/>
          <table:table-cell table:number-columns-repeated="16375" table:style-name="ce12"/>
        </table:table-row>
        <table:table-row table:style-name="ro36">
          <table:table-cell office:value-type="string" table:style-name="ce50">
            <text:p><text:span text:style-name="T7">有機電子研究中心</text:span></text:p>
          </table:table-cell>
          <table:table-cell office:value-type="string" table:style-name="ce78">
            <text:p>阻抗分析儀</text:p>
          </table:table-cell>
          <table:table-cell office:value-type="string" table:style-name="ce79">
            <text:p>為太陽能電池和光伏研究而設計之元件阻抗測定。該系統包括參考級恆電位儀，頻率響應分析儀（FRA）和PhotoEchem模塊，用於完整表徵一系列太陽能/光伏電池，包括鈣鈦礦和染料敏化太陽能電池（DSSC）。還可以用於可見光譜光電化學系統的開發，例如水的氧化鐵光分解。</text:p>
          </table:table-cell>
          <table:table-cell office:value-type="string" table:style-name="ce79">
            <text:p>1.±100 V極化和順應性</text:p>
            <text:p>2.高壓輔助通道</text:p>
            <text:p>3.最高精度DC和EIS</text:p>
            <text:p>4.多種交流技術，包括單正弦，諧波分析（非線性材料）和多線程，用於更快的低頻測試</text:p>
          </table:table-cell>
          <table:table-cell office:value-type="string" table:style-name="ce29">
            <text:p><text:span text:style-name="T7">校外</text:span>:1000/hr<text:span text:style-name="T7">，校內與友校</text:span>: free</text:p>
          </table:table-cell>
          <table:table-cell office:value-type="string" table:style-name="ce29">
            <text:p><text:span text:style-name="T7">劉舜維</text:span></text:p>
          </table:table-cell>
          <table:table-cell office:value-type="string" table:style-name="ce29">
            <text:p>0912-219-323</text:p>
          </table:table-cell>
          <table:table-cell office:value-type="string" table:style-name="ce29">
            <text:p>swliu@mail.mcut.edu.tw</text:p>
          </table:table-cell>
          <table:table-cell table:style-name="ce30"/>
          <table:table-cell table:number-columns-repeated="16375" table:style-name="ce12"/>
        </table:table-row>
        <table:table-row table:style-name="ro22">
          <table:table-cell office:value-type="string" table:style-name="ce61">
            <text:p><text:span text:style-name="T6">電漿薄膜中心</text:span></text:p>
          </table:table-cell>
          <table:table-cell office:value-type="string" table:style-name="ce62">
            <text:p><text:span text:style-name="T7">高密度電漿輔助化學氣相沉積系統</text:span><text:s text:c="2"/></text:p>
            <text:p>(Inductively Coupled Plasma-Chemical Vapor Deposition, ICP-CVD)</text:p>
          </table:table-cell>
          <table:table-cell office:value-type="string" table:style-name="ce62">
            <text:p><text:span text:style-name="T7">用以沉積矽基與氧化物與氮化物薄膜。可提供</text:span>a-Si<text:span text:style-name="T7">、</text:span>μc-Si<text:span text:style-name="T7">、</text:span>P-doped a-Si<text:span text:style-name="T7">、</text:span>B-doped a-Si<text:span text:style-name="T7">、</text:span>SiO2<text:span text:style-name="T7">及</text:span>Si3N4<text:span text:style-name="T7">等薄膜沈積。</text:span></text:p>
          </table:table-cell>
          <table:table-cell office:value-type="string" table:style-name="ce62">
            <text:p>ICP<text:span text:style-name="T7">系統內電漿之密度可高達</text:span>10<text:span text:style-name="T8">12</text:span>/cm3<text:span text:style-name="T7">的數量級以上</text:span><text:s/><text:span text:style-name="T7">。</text:span></text:p>
            <text:p>2.<text:s/><text:span text:style-name="T7">可使用基板最大尺寸</text:span><text:s/>: 250*250 (mm)<text:span text:style-name="T7">。</text:span></text:p>
            <text:p>3.<text:s/><text:span text:style-name="T7">腔體溫度：</text:span>500<text:s/><text:span text:style-name="T7">℃。</text:span></text:p>
            <text:p>4.<text:s/><text:span text:style-name="T7">使用的氣體包括：</text:span>Ar<text:span text:style-name="T7">、</text:span>O2<text:span text:style-name="T7">、</text:span>N2<text:span text:style-name="T7">、</text:span>CF4<text:span text:style-name="T7">、</text:span>SiH4<text:span text:style-name="T7">、</text:span>H2<text:span text:style-name="T7">、</text:span>PH3<text:span text:style-name="T7">、</text:span>B2H6<text:span text:style-name="T7">等。</text:span></text:p>
          </table:table-cell>
          <table:table-cell office:value-type="string" table:style-name="ce62">
            <text:p><text:span text:style-name="T7">校外人士</text:span></text:p>
            <text:p>1.<text:span text:style-name="T7">營利事業單位：</text:span>2000<text:span text:style-name="T7">元</text:span>/<text:span text:style-name="T7">時</text:span></text:p>
            <text:p>2.<text:span text:style-name="T7">學術研究單位：</text:span>1500<text:span text:style-name="T7">元</text:span>/<text:span text:style-name="T7">時</text:span></text:p>
            <text:p><text:span text:style-name="T7">校內人士</text:span></text:p>
            <text:p>1.<text:span text:style-name="T7">其他系所</text:span></text:p>
            <text:p>(1)<text:span text:style-name="T7">委託操作：</text:span>1500<text:span text:style-name="T7">元</text:span>/<text:span text:style-name="T7">時</text:span></text:p>
            <text:p>(2)<text:span text:style-name="T7">自行操作：</text:span>1000<text:span text:style-name="T7">元</text:span>/<text:span text:style-name="T7">時</text:span></text:p>
            <text:p><text:span text:style-name="T7">耗材費：</text:span>200<text:span text:style-name="T7">元</text:span>/<text:span text:style-name="T7">時</text:span></text:p>
            <text:p><text:span text:style-name="T7">開機費：</text:span>1500<text:span text:style-name="T7">元</text:span></text:p>
          </table:table-cell>
          <table:table-cell office:value-type="string" table:style-name="ce62">
            <text:p><text:span text:style-name="T7">阮弼群</text:span></text:p>
          </table:table-cell>
          <table:table-cell office:value-type="float" office:value="4680" table:style-name="ce62">
            <text:p>4680</text:p>
          </table:table-cell>
          <table:table-cell office:value-type="string" table:style-name="ce63">
            <text:p><text:a xlink:href="mailto:pcjuan@mail.mcut.edu.tw">pcjuan@mail.mcut.edu.tw</text:a></text:p>
          </table:table-cell>
          <table:table-cell office:value-type="string" table:style-name="ce64">
            <text:p><text:span text:style-name="T7">高密度電漿輔助化學氣相沉積系統規章辦法</text:span></text:p>
          </table:table-cell>
          <table:table-cell office:value-type="string" table:style-name="ce65">
            <text:p><text:span text:style-name="T6">需通過認證</text:span></text:p>
          </table:table-cell>
          <table:table-cell table:number-columns-repeated="16374" table:style-name="ce12"/>
        </table:table-row>
        <table:table-row table:style-name="ro5">
          <table:table-cell office:value-type="string" table:style-name="ce66">
            <text:p><text:span text:style-name="T6">電漿薄膜中心</text:span></text:p>
          </table:table-cell>
          <table:table-cell office:value-type="string" table:style-name="ce67">
            <text:p><text:span text:style-name="T7">連續式</text:span>-<text:span text:style-name="T7">物理氣相沉積系統</text:span><text:s/></text:p>
            <text:p><text:s/>(In-Line Physical Vapor Deposition)</text:p>
          </table:table-cell>
          <table:table-cell office:value-type="string" table:style-name="ce67">
            <text:p><text:span text:style-name="T7">可進行金屬薄膜、金屬玻璃薄膜、合金薄膜、氮化物薄膜、氧化物薄膜、碳化物薄膜與、碳氮化物薄膜與氮氧化</text:span><text:s/><text:span text:style-name="T7">物薄膜之研究。</text:span></text:p>
          </table:table-cell>
          <table:table-cell office:value-type="string" table:style-name="ce67">
            <text:p>1.<text:span text:style-name="T7">可使用晶圓最大尺寸</text:span><text:s/>: 8<text:span text:style-name="T7">吋。</text:span></text:p>
            <text:p>2.<text:span text:style-name="T7">基板溫度：</text:span>500<text:s/><text:span text:style-name="T7">℃。</text:span></text:p>
            <text:p>3.<text:span text:style-name="T7">共有三支六吋靶槍及三支三吋靶槍，並使用一支六</text:span><text:s/><text:span text:style-name="T7">吋直流電源</text:span><text:s/><text:span text:style-name="T7">離子槍作為輔助沉積，本系統以兩台脈衝直流電源與</text:span><text:s/><text:span text:style-name="T7">一台射頻電源來提供三支六吋靶槍之濺鍍</text:span><text:s/><text:span text:style-name="T7">電源；基材並使</text:span><text:s/><text:span text:style-name="T7">用射頻電源提</text:span><text:s/><text:span text:style-name="T7">供偏壓。</text:span></text:p>
          </table:table-cell>
          <table:table-cell office:value-type="string" table:style-name="ce67">
            <text:p><text:span text:style-name="T7">校外人士</text:span></text:p>
            <text:p>1.<text:span text:style-name="T7">營利事業單位：</text:span>3000<text:span text:style-name="T7">元</text:span>/<text:span text:style-name="T7">時</text:span></text:p>
            <text:p>2.<text:span text:style-name="T7">學術研究單位：</text:span>1500<text:span text:style-name="T7">元</text:span>/<text:span text:style-name="T7">時</text:span></text:p>
            <text:p><text:span text:style-name="T7">校內人士</text:span></text:p>
            <text:p>1.<text:span text:style-name="T7">其他系所</text:span></text:p>
            <text:p>(1)<text:span text:style-name="T7">委託操作：</text:span>1000<text:span text:style-name="T7">元</text:span>/<text:span text:style-name="T7">時</text:span></text:p>
            <text:p>(2)<text:span text:style-name="T7">自行操作：</text:span>500<text:span text:style-name="T7">元</text:span>/<text:span text:style-name="T7">時</text:span></text:p>
            <text:p><text:span text:style-name="T7">耗材費：</text:span>200<text:span text:style-name="T7">元</text:span>/<text:span text:style-name="T7">時</text:span></text:p>
          </table:table-cell>
          <table:table-cell office:value-type="string" table:style-name="ce67">
            <text:p><text:span text:style-name="T7">李志偉</text:span></text:p>
          </table:table-cell>
          <table:table-cell office:value-type="float" office:value="4437" table:style-name="ce67">
            <text:p>4437</text:p>
          </table:table-cell>
          <table:table-cell office:value-type="string" table:style-name="ce68">
            <text:p><text:a xlink:href="mailto:jefflee@mail.mcut.edu.tw">jefflee@mail.mcut.edu.tw</text:a></text:p>
          </table:table-cell>
          <table:table-cell office:value-type="string" table:style-name="ce69">
            <text:p><text:span text:style-name="T7">連續式</text:span>-<text:span text:style-name="T7">物理氣相沉積系統規章辦法</text:span></text:p>
          </table:table-cell>
          <table:table-cell office:value-type="string" table:style-name="ce65">
            <text:p><text:span text:style-name="T6">需通過認證</text:span></text:p>
          </table:table-cell>
          <table:table-cell table:number-columns-repeated="16374" table:style-name="ce12"/>
        </table:table-row>
        <table:table-row table:style-name="ro5">
          <table:table-cell office:value-type="string" table:style-name="ce66">
            <text:p><text:span text:style-name="T6">電漿薄膜中心</text:span></text:p>
          </table:table-cell>
          <table:table-cell office:value-type="string" table:style-name="ce67">
            <text:p><text:span text:style-name="T7">批次</text:span>-<text:span text:style-name="T7">物理氣相沉積系統</text:span><text:s text:c="2"/></text:p>
            <text:p>(Batch Type Physical Vapor Deposition)</text:p>
          </table:table-cell>
          <table:table-cell office:value-type="string" table:style-name="ce67">
            <text:p><text:span text:style-name="T7">可進行金屬薄膜、金屬玻璃薄膜、合金薄膜、氮化物薄膜、氧化物薄膜、碳化物薄膜與、碳氮化物薄膜與氮氧化</text:span><text:s/><text:span text:style-name="T7">物薄膜之研究。</text:span></text:p>
          </table:table-cell>
          <table:table-cell office:value-type="string" table:style-name="ce67">
            <text:p>1.<text:span text:style-name="T7">使用四支</text:span>5 *12<text:span text:style-name="T7">吋矩型水冷磁控濺</text:span><text:s/><text:span text:style-name="T7">鍍靶槍，並由兩台脈衝直流電源</text:span><text:s/>(5000W)<text:span text:style-name="T7">與兩台射頻電源</text:span>(2000W)<text:span text:style-name="T7">提供</text:span><text:s/><text:span text:style-name="T7">靶槍電源。</text:span></text:p>
            <text:p>2.<text:span text:style-name="T7">具有密封盤狀</text:span>4<text:span text:style-name="T7">吋真空加熱器，試片可間接加熱至</text:span><text:s/>450<text:span text:style-name="T7">℃。採自動夾持加熱。</text:span></text:p>
            <text:p>3.<text:span text:style-name="T7">濺鍍試片置於四靶槍中間之載台上，可同時控制公、自轉速率，能</text:span><text:s/><text:span text:style-name="T7">在三維形貌元件上鍍製各種薄膜。</text:span></text:p>
          </table:table-cell>
          <table:table-cell office:value-type="string" table:style-name="ce67">
            <text:p><text:span text:style-name="T7">校外人士</text:span></text:p>
            <text:p>1.<text:span text:style-name="T7">營利事業單位：</text:span>2000<text:span text:style-name="T7">元</text:span>/<text:span text:style-name="T7">時</text:span></text:p>
            <text:p>2.<text:span text:style-name="T7">學術研究單位：</text:span>1500<text:span text:style-name="T7">元</text:span>/<text:span text:style-name="T7">時</text:span></text:p>
            <text:p><text:span text:style-name="T7">校內人士</text:span></text:p>
            <text:p>1.<text:span text:style-name="T7">其他系所</text:span></text:p>
            <text:p>(1)<text:span text:style-name="T7">委託操作：</text:span>1500<text:span text:style-name="T7">元</text:span>/<text:span text:style-name="T7">時</text:span></text:p>
            <text:p>(2)<text:span text:style-name="T7">自行操作：</text:span>1000<text:span text:style-name="T7">元</text:span>/<text:span text:style-name="T7">時</text:span></text:p>
            <text:p><text:span text:style-name="T7">耗材費：</text:span>200<text:span text:style-name="T7">元</text:span>/<text:span text:style-name="T7">時</text:span></text:p>
          </table:table-cell>
          <table:table-cell office:value-type="string" table:style-name="ce67">
            <text:p><text:span text:style-name="T7">李志偉</text:span></text:p>
          </table:table-cell>
          <table:table-cell office:value-type="float" office:value="4437" table:style-name="ce67">
            <text:p>4437</text:p>
          </table:table-cell>
          <table:table-cell office:value-type="string" table:style-name="ce68">
            <text:p><text:a xlink:href="mailto:jefflee@mail.mcut.edu.tw">jefflee@mail.mcut.edu.tw</text:a></text:p>
          </table:table-cell>
          <table:table-cell office:value-type="string" table:style-name="ce69">
            <text:p><text:span text:style-name="T7">批次</text:span>-<text:span text:style-name="T7">物理氣相沉積系統規章辦法</text:span></text:p>
          </table:table-cell>
          <table:table-cell office:value-type="string" table:style-name="ce65">
            <text:p><text:span text:style-name="T6">需通過認證</text:span></text:p>
          </table:table-cell>
          <table:table-cell table:number-columns-repeated="16374" table:style-name="ce12"/>
        </table:table-row>
        <table:table-row table:style-name="ro30">
          <table:table-cell office:value-type="string" table:style-name="ce66">
            <text:p><text:span text:style-name="T6">電漿薄膜中心</text:span></text:p>
          </table:table-cell>
          <table:table-cell office:value-type="string" table:style-name="ce67">
            <text:p><text:span text:style-name="T7">高功率脈衝磁控濺鍍系統</text:span><text:s/></text:p>
            <text:p>(High Power Impulse Magnetron Sputtering)</text:p>
          </table:table-cell>
          <table:table-cell office:value-type="string" table:style-name="ce67">
            <text:p><text:span text:style-name="T7">可進行金屬薄膜、金屬玻璃薄膜、合金薄膜、氮化物薄膜、氧化物薄膜、碳化物薄膜與、碳氮化物薄膜與氮氧化</text:span><text:s/><text:span text:style-name="T7">物薄膜之研究。</text:span></text:p>
          </table:table-cell>
          <table:table-cell office:value-type="string" table:style-name="ce67">
            <text:p>1.<text:span text:style-name="T7">可使用晶圓最大尺寸</text:span><text:s/>: 4<text:span text:style-name="T7">吋。</text:span></text:p>
            <text:p>2.<text:span text:style-name="T7">基板溫度：</text:span>600<text:s/><text:span text:style-name="T7">℃。</text:span></text:p>
            <text:p>3.<text:span text:style-name="T7">共有兩支三吋靶槍及一支兩吋靶槍，本系統以兩台脈衝直流電源與一台射頻電源來提供兩支三吋靶槍及一支兩吋靶槍之濺鍍電源；基材並使用直流電源提供偏壓。</text:span></text:p>
          </table:table-cell>
          <table:table-cell office:value-type="string" table:style-name="ce67">
            <text:p><text:span text:style-name="T7">校外人士</text:span></text:p>
            <text:p>1.<text:span text:style-name="T7">營利事業單位：</text:span>4000<text:span text:style-name="T7">元</text:span>/<text:span text:style-name="T7">時</text:span></text:p>
            <text:p>2.<text:span text:style-name="T7">學術研究單位：</text:span>2000<text:span text:style-name="T7">元</text:span>/<text:span text:style-name="T7">時</text:span></text:p>
          </table:table-cell>
          <table:table-cell office:value-type="string" table:style-name="ce67">
            <text:p><text:span text:style-name="T7">李志偉</text:span></text:p>
          </table:table-cell>
          <table:table-cell office:value-type="float" office:value="4437" table:style-name="ce67">
            <text:p>4437</text:p>
          </table:table-cell>
          <table:table-cell office:value-type="string" table:style-name="ce68">
            <text:p><text:a xlink:href="mailto:jefflee@mail.mcut.edu.tw">jefflee@mail.mcut.edu.tw</text:a></text:p>
          </table:table-cell>
          <table:table-cell office:value-type="string" table:style-name="ce69">
            <text:p><text:span text:style-name="T7">高功率脈衝磁控濺鍍系統規章辦法</text:span><text:s/></text:p>
          </table:table-cell>
          <table:table-cell office:value-type="string" table:style-name="ce65">
            <text:p><text:span text:style-name="T6">需通過認證</text:span></text:p>
          </table:table-cell>
          <table:table-cell table:number-columns-repeated="16374" table:style-name="ce12"/>
        </table:table-row>
        <table:table-row table:style-name="ro30">
          <table:table-cell office:value-type="string" table:style-name="ce66">
            <text:p><text:span text:style-name="T6">電漿薄膜中心</text:span></text:p>
          </table:table-cell>
          <table:table-cell office:value-type="string" table:style-name="ce67">
            <text:p><text:span text:style-name="T7">薄膜刮痕儀</text:span><text:s/>(Scratch Tester)</text:p>
            <text:p/>
          </table:table-cell>
          <table:table-cell office:value-type="string" table:style-name="ce67">
            <text:p><text:span text:style-name="T7">量測薄膜結合力</text:span></text:p>
          </table:table-cell>
          <table:table-cell office:value-type="string" table:style-name="ce67">
            <text:p><text:span text:style-name="T7">藉著鑽石探針於鍍層表面畫出特定長度之直線刮痕，並記錄刮痕過程之正向力、側向力、磨擦係數與音波放射訊號。並根據音波訊號、磨擦係數與刮痕微結構分析發生破裂點的最小負荷，稱為臨界荷重，即可作為薄膜結合力測量的標準。</text:span></text:p>
          </table:table-cell>
          <table:table-cell office:value-type="string" table:style-name="ce67">
            <text:p><text:span text:style-name="T7">其它單位：</text:span>600<text:span text:style-name="T7">元</text:span>/<text:span text:style-name="T7">刮痕道次</text:span></text:p>
            <text:p><text:span text:style-name="T7">本企業及長庚等學校：</text:span>300<text:span text:style-name="T7">元</text:span>/<text:span text:style-name="T7">刮痕道次</text:span></text:p>
            <text:p><text:span text:style-name="T7">校外學術研究單位：</text:span>420<text:span text:style-name="T7">元</text:span>/<text:span text:style-name="T7">刮痕道次</text:span></text:p>
            <text:p><text:span text:style-name="T7">本校其它系所單位：</text:span>180<text:span text:style-name="T7">元</text:span>/<text:span text:style-name="T7">刮痕道次</text:span></text:p>
          </table:table-cell>
          <table:table-cell office:value-type="string" table:style-name="ce67">
            <text:p><text:span text:style-name="T7">李志偉</text:span></text:p>
          </table:table-cell>
          <table:table-cell office:value-type="float" office:value="4437" table:style-name="ce67">
            <text:p>4437</text:p>
          </table:table-cell>
          <table:table-cell office:value-type="string" table:style-name="ce68">
            <text:p><text:a xlink:href="mailto:jefflee@mail.mcut.edu.tw">jefflee@mail.mcut.edu.tw</text:a></text:p>
          </table:table-cell>
          <table:table-cell office:value-type="string" table:style-name="ce69">
            <text:p><text:span text:style-name="T7">薄膜刮痕儀規章辦法</text:span></text:p>
          </table:table-cell>
          <table:table-cell office:value-type="string" table:style-name="ce65">
            <text:p><text:span text:style-name="T6">需通過認證</text:span></text:p>
          </table:table-cell>
          <table:table-cell table:number-columns-repeated="16374" table:style-name="ce12"/>
        </table:table-row>
        <table:table-row table:style-name="ro6">
          <table:table-cell office:value-type="string" table:style-name="ce66">
            <text:p><text:span text:style-name="T6">電漿薄膜中心</text:span></text:p>
          </table:table-cell>
          <table:table-cell office:value-type="string" table:style-name="ce67">
            <text:p><text:span text:style-name="T7">磨耗試驗機</text:span><text:s/>(Tribometer)</text:p>
            <text:p/>
          </table:table-cell>
          <table:table-cell office:value-type="string" table:style-name="ce67">
            <text:p><text:span text:style-name="T7">本設備透過公式可計算摩擦係數</text:span>(<text:span text:style-name="T9">µ</text:span>)<text:span text:style-name="T7">、磨耗體積</text:span>(WS)<text:span text:style-name="T7">與磨耗率</text:span>(WR)<text:span text:style-name="T7">。</text:span></text:p>
            <text:p/>
          </table:table-cell>
          <table:table-cell office:value-type="string" table:style-name="ce67">
            <text:p><text:span text:style-name="T7">本設備可記錄磨耗過程之正向力</text:span>(F)<text:span text:style-name="T7">、側向力</text:span>(L)<text:span text:style-name="T7">、磨擦係數、磨耗深度、磨耗長度</text:span>(S)<text:span text:style-name="T7">、溼度與溫度。</text:span></text:p>
          </table:table-cell>
          <table:table-cell office:value-type="string" table:style-name="ce67">
            <text:p><text:span text:style-name="T7">其它單位：</text:span>1000<text:span text:style-name="T7">元</text:span>/<text:span text:style-name="T7">刮痕道次</text:span></text:p>
            <text:p><text:span text:style-name="T7">本企業及長庚等學校：</text:span>500<text:span text:style-name="T7">元</text:span>/<text:span text:style-name="T7">刮痕道次</text:span></text:p>
            <text:p><text:span text:style-name="T7">校外學術研究單位：</text:span>700<text:span text:style-name="T7">元</text:span>/<text:span text:style-name="T7">刮痕道次</text:span></text:p>
            <text:p><text:span text:style-name="T7">本校其它系所單位：</text:span>300<text:span text:style-name="T7">元</text:span>/<text:span text:style-name="T7">刮痕道次</text:span></text:p>
          </table:table-cell>
          <table:table-cell office:value-type="string" table:style-name="ce67">
            <text:p><text:span text:style-name="T7">李志偉</text:span></text:p>
          </table:table-cell>
          <table:table-cell office:value-type="float" office:value="4437" table:style-name="ce67">
            <text:p>4437</text:p>
          </table:table-cell>
          <table:table-cell office:value-type="string" table:style-name="ce68">
            <text:p><text:a xlink:href="mailto:jefflee@mail.mcut.edu.tw">jefflee@mail.mcut.edu.tw</text:a></text:p>
          </table:table-cell>
          <table:table-cell office:value-type="string" table:style-name="ce69">
            <text:p><text:span text:style-name="T7">磨耗試驗機規章辦法</text:span></text:p>
          </table:table-cell>
          <table:table-cell office:value-type="string" table:style-name="ce65">
            <text:p><text:span text:style-name="T6">需通過認證</text:span></text:p>
          </table:table-cell>
          <table:table-cell table:number-columns-repeated="16374" table:style-name="ce12"/>
        </table:table-row>
        <table:table-row table:style-name="ro4">
          <table:table-cell office:value-type="string" table:style-name="ce66">
            <text:p><text:span text:style-name="T6">電漿薄膜中心</text:span></text:p>
          </table:table-cell>
          <table:table-cell office:value-type="string" table:style-name="ce67">
            <text:p><text:span text:style-name="T7">薄膜衝擊試驗機</text:span></text:p>
            <text:p>(<text:span text:style-name="T7">薄膜壽命量測系統</text:span>)</text:p>
            <text:p>(Thin Film Impact Tester)<text:s text:c="6"/></text:p>
          </table:table-cell>
          <table:table-cell office:value-type="string" table:style-name="ce67">
            <text:p><text:span text:style-name="T7">特定衝擊次數之後透過掃描式電子顯微鏡</text:span>/<text:span text:style-name="T7">能量散佈光譜儀</text:span>(SEM/EDS)<text:span text:style-name="T7">分析薄膜破壞形貌來評估其抗衝擊性能的好壞。</text:span></text:p>
          </table:table-cell>
          <table:table-cell office:value-type="string" table:style-name="ce67">
            <text:p><text:span text:style-name="T7">本設備使用特定之正向衝擊力、衝擊頻率、衝擊次數與衝擊距離，將碳化鎢球在薄膜表面連續撞擊數千至數十萬次。</text:span></text:p>
          </table:table-cell>
          <table:table-cell office:value-type="string" table:style-name="ce67">
            <text:p><text:span text:style-name="T7">校外人士</text:span></text:p>
            <text:p>1.<text:span text:style-name="T7">營利事業單位：</text:span>2000<text:span text:style-name="T7">元</text:span>/<text:span text:style-name="T7">小時</text:span></text:p>
            <text:p>2.<text:span text:style-name="T7">學術研究單位：</text:span>1200<text:span text:style-name="T7">元</text:span>/<text:span text:style-name="T7">小時</text:span></text:p>
            <text:p><text:span text:style-name="T7">校內人士</text:span></text:p>
            <text:p>1.<text:span text:style-name="T7">其他系所</text:span></text:p>
            <text:p>(1)<text:span text:style-name="T7">委託操作：</text:span>1200<text:span text:style-name="T7">元</text:span>/<text:span text:style-name="T7">小時</text:span></text:p>
            <text:p>(2)<text:span text:style-name="T7">自行操作：</text:span>600<text:span text:style-name="T7">元</text:span>/<text:span text:style-name="T7">小時</text:span></text:p>
          </table:table-cell>
          <table:table-cell office:value-type="string" table:style-name="ce67">
            <text:p><text:span text:style-name="T7">李志偉</text:span></text:p>
          </table:table-cell>
          <table:table-cell office:value-type="float" office:value="4437" table:style-name="ce67">
            <text:p>4437</text:p>
          </table:table-cell>
          <table:table-cell office:value-type="string" table:style-name="ce68">
            <text:p><text:a xlink:href="mailto:jefflee@mail.mcut.edu.tw">jefflee@mail.mcut.edu.tw</text:a></text:p>
          </table:table-cell>
          <table:table-cell office:value-type="string" table:style-name="ce69">
            <text:p><text:span text:style-name="T7">薄膜衝擊試驗機規章辦法</text:span></text:p>
          </table:table-cell>
          <table:table-cell office:value-type="string" table:style-name="ce65">
            <text:p><text:span text:style-name="T6">需通過認證</text:span></text:p>
          </table:table-cell>
          <table:table-cell table:number-columns-repeated="16374" table:style-name="ce12"/>
        </table:table-row>
        <table:table-row table:style-name="ro30">
          <table:table-cell office:value-type="string" table:style-name="ce66">
            <text:p><text:span text:style-name="T6">電漿薄膜中心</text:span></text:p>
          </table:table-cell>
          <table:table-cell office:value-type="string" table:style-name="ce67">
            <text:p><text:span text:style-name="T7">紫外光</text:span>/<text:span text:style-name="T7">可見光分光光譜儀</text:span></text:p>
            <text:p>(UV-Visible Spectrophotometer)</text:p>
            <text:p/>
          </table:table-cell>
          <table:table-cell office:value-type="string" table:style-name="ce67">
            <text:p><text:s/><text:span text:style-name="T7">紫外線</text:span>/<text:span text:style-name="T7">可見光分光光譜儀是一種分析材料透光率及反射率的儀器，可適用於電子、光電、化工、材料等研究領域。基本原理乃根據光電效應。紫外線及可見光分別照射材料表面時可獲得材料之吸收起始波長，其之能隙</text:span>(energy gap)<text:span text:style-name="T7">可利用下列公式計算。</text:span>Eg<text:span text:style-name="T7">＝</text:span>1240/λonset</text:p>
          </table:table-cell>
          <table:table-cell office:value-type="string" table:style-name="ce67">
            <text:p><text:span text:style-name="T7">此儀器之波長範圍為</text:span>190<text:span text:style-name="T7">〜</text:span>2700nm<text:span text:style-name="T7">。具有非破壞性、無污染、快速、信號清析等優點</text:span>,<text:span text:style-name="T7">在物理、光電、電子制程、光學元件、化學分析及線上監測等皆有許多的應用。</text:span></text:p>
          </table:table-cell>
          <table:table-cell office:value-type="string" table:style-name="ce67">
            <text:p>1.<text:s/><text:span text:style-name="T7">非台塑企業之公司單位</text:span><text:s text:c="5"/>1200<text:span text:style-name="T7">元</text:span>/hr</text:p>
            <text:p>2.<text:s/><text:span text:style-name="T7">非台塑企業之學術單位</text:span><text:s text:c="5"/>1000<text:span text:style-name="T7">元</text:span>/hr</text:p>
            <text:p>3.<text:s/><text:span text:style-name="T7">台塑企業單位</text:span><text:s text:c="19"/>800<text:span text:style-name="T7">元</text:span>/hr</text:p>
          </table:table-cell>
          <table:table-cell office:value-type="string" table:style-name="ce67">
            <text:p><text:span text:style-name="T7">游洋雁</text:span></text:p>
          </table:table-cell>
          <table:table-cell office:value-type="float" office:value="4676" table:style-name="ce67">
            <text:p>4676</text:p>
          </table:table-cell>
          <table:table-cell office:value-type="string" table:style-name="ce68">
            <text:p><text:a xlink:href="mailto:yyyu@mail.mcut.edu.tw">yyyu@mail.mcut.edu.tw</text:a></text:p>
          </table:table-cell>
          <table:table-cell office:value-type="string" table:style-name="ce69">
            <text:p><text:span text:style-name="T7">紫外光</text:span>/<text:span text:style-name="T7">可見光分光光譜儀規章辦法</text:span></text:p>
          </table:table-cell>
          <table:table-cell office:value-type="string" table:style-name="ce65">
            <text:p><text:span text:style-name="T6">需通過認證</text:span></text:p>
          </table:table-cell>
          <table:table-cell table:number-columns-repeated="16374" table:style-name="ce12"/>
        </table:table-row>
        <table:table-row table:style-name="ro5">
          <table:table-cell office:value-type="string" table:style-name="ce66">
            <text:p><text:span text:style-name="T6">電漿薄膜中心</text:span></text:p>
          </table:table-cell>
          <table:table-cell office:value-type="string" table:style-name="ce67">
            <text:p><text:span text:style-name="T7">有機</text:span>/<text:span text:style-name="T7">無機鍍膜系統</text:span>(Organic-</text:p>
            <text:p>inorganic hybrid coating system)</text:p>
          </table:table-cell>
          <table:table-cell office:value-type="string" table:style-name="ce67">
            <text:p><text:span text:style-name="T7">本系統具備磁控濺鍍以及電漿聚和兩種方式，能沉積有機與無機薄膜。</text:span></text:p>
          </table:table-cell>
          <table:table-cell office:value-type="string" table:style-name="ce67">
            <text:p>1.<text:span text:style-name="T7">可使用晶圓最大尺寸</text:span><text:s/>: 4<text:span text:style-name="T7">吋。</text:span></text:p>
            <text:p>2.<text:span text:style-name="T7">本系統兩支濺鍍槍以及</text:span>ICP<text:span text:style-name="T7">線圈。</text:span></text:p>
            <text:p>3.ICP<text:span text:style-name="T7">線圈能增強電漿，提高鍍膜效率。</text:span></text:p>
            <text:p>4.<text:span text:style-name="T7">使用的氣體包括：</text:span>Ar<text:span text:style-name="T7">、</text:span>O2<text:span text:style-name="T7">、</text:span>N2<text:span text:style-name="T7">。</text:span></text:p>
          </table:table-cell>
          <table:table-cell office:value-type="string" table:style-name="ce67">
            <text:p><text:span text:style-name="T7">校外人士</text:span></text:p>
            <text:p>1.<text:span text:style-name="T7">營利事業單位：</text:span>3000<text:span text:style-name="T7">元</text:span>/<text:span text:style-name="T7">爐</text:span></text:p>
            <text:p>2.<text:span text:style-name="T7">學術研究單位：</text:span>1500<text:span text:style-name="T7">元</text:span>/<text:span text:style-name="T7">爐</text:span></text:p>
            <text:p><text:span text:style-name="T7">校內人士</text:span></text:p>
            <text:p>1.<text:span text:style-name="T7">其他系所</text:span></text:p>
            <text:p>(1)<text:span text:style-name="T7">委託操作：</text:span>1000<text:span text:style-name="T7">元</text:span>/<text:span text:style-name="T7">爐</text:span></text:p>
            <text:p>(2)<text:span text:style-name="T7">自行操作：</text:span>500<text:span text:style-name="T7">元</text:span>/<text:span text:style-name="T7">爐</text:span></text:p>
            <text:p><text:span text:style-name="T7">耗材費：</text:span>200<text:span text:style-name="T7">元</text:span>/<text:span text:style-name="T7">時</text:span></text:p>
          </table:table-cell>
          <table:table-cell office:value-type="string" table:style-name="ce67">
            <text:p><text:span text:style-name="T7">謝章興</text:span></text:p>
          </table:table-cell>
          <table:table-cell office:value-type="float" office:value="4677" table:style-name="ce67">
            <text:p>4677</text:p>
          </table:table-cell>
          <table:table-cell office:value-type="string" table:style-name="ce68">
            <text:p><text:a xlink:href="mailto:jhhsieh@mail.mcut.edu.tw">jhhsieh@mail.mcut.edu.tw</text:a></text:p>
          </table:table-cell>
          <table:table-cell table:style-name="ce70"/>
          <table:table-cell office:value-type="string" table:style-name="ce65">
            <text:p><text:span text:style-name="T6">需通過認證</text:span></text:p>
          </table:table-cell>
          <table:table-cell table:number-columns-repeated="16374" table:style-name="ce12"/>
        </table:table-row>
        <table:table-row table:style-name="ro22">
          <table:table-cell office:value-type="string" table:style-name="ce66">
            <text:p><text:span text:style-name="T6">電漿薄膜中心</text:span></text:p>
          </table:table-cell>
          <table:table-cell office:value-type="string" table:style-name="ce67">
            <text:p><text:span text:style-name="T7">反應式離子蝕刻機</text:span><text:s/></text:p>
            <text:p>(Reactive Ion Etcher, RIE)<text:s/></text:p>
          </table:table-cell>
          <table:table-cell office:value-type="string" table:style-name="ce67">
            <text:p><text:span text:style-name="T7">可進行電漿蝕刻製程、薄膜表面改質工程、表面活化處理。</text:span></text:p>
          </table:table-cell>
          <table:table-cell office:value-type="string" table:style-name="ce67">
            <text:p>1.<text:span text:style-name="T7">可使用晶圓最大尺寸</text:span><text:s/>: 8<text:span text:style-name="T7">吋。</text:span></text:p>
            <text:p>2.<text:span text:style-name="T7">基板溫度：</text:span>27<text:s/><text:span text:style-name="T7">℃。</text:span></text:p>
            <text:p>3.<text:span text:style-name="T7">本系統使用射頻電源供應器</text:span>(500W)</text:p>
            <text:p>4.<text:span text:style-name="T7">真空度</text:span>:3 x 10-3 torr<text:s/><text:span text:style-name="T7">工作壓力</text:span>:</text:p>
            <text:p>0.1torr~1torr<text:span text:style-name="T7">。</text:span></text:p>
            <text:p>5.<text:span text:style-name="T7">可使用基材</text:span>:<text:span text:style-name="T7">高分子基板、石英玻璃、矽晶</text:span><text:s/><text:span text:style-name="T7">圓。</text:span></text:p>
            <text:p>6.<text:span text:style-name="T7">使用的氣體包括：</text:span>Ar<text:span text:style-name="T7">、</text:span>O2<text:span text:style-name="T7">、</text:span>N2<text:span text:style-name="T7">、</text:span>H2</text:p>
          </table:table-cell>
          <table:table-cell office:value-type="string" table:style-name="ce67">
            <text:p><text:span text:style-name="T7">校外人士</text:span></text:p>
            <text:p>1.<text:span text:style-name="T7">營利事業單位：</text:span>2000<text:span text:style-name="T7">元</text:span>/<text:span text:style-name="T7">時</text:span></text:p>
            <text:p>2.<text:span text:style-name="T7">學術研究單位：</text:span>1500<text:span text:style-name="T7">元</text:span>/<text:span text:style-name="T7">時</text:span></text:p>
            <text:p><text:span text:style-name="T7">校內人士</text:span></text:p>
            <text:p>1.<text:span text:style-name="T7">其他系所</text:span></text:p>
            <text:p>(1)<text:span text:style-name="T7">委託操作：</text:span>1500<text:span text:style-name="T7">元</text:span>/<text:span text:style-name="T7">時</text:span></text:p>
            <text:p>(2)<text:span text:style-name="T7">自行操作：</text:span>1000<text:span text:style-name="T7">元</text:span>/<text:span text:style-name="T7">時</text:span></text:p>
            <text:p><text:span text:style-name="T7">耗材費：</text:span>200<text:span text:style-name="T7">元</text:span>/<text:span text:style-name="T7">時</text:span></text:p>
            <text:p><text:span text:style-name="T7">開機費：</text:span>1500<text:span text:style-name="T7">元</text:span></text:p>
          </table:table-cell>
          <table:table-cell office:value-type="string" table:style-name="ce67">
            <text:p><text:span text:style-name="T7">謝章興</text:span></text:p>
          </table:table-cell>
          <table:table-cell office:value-type="float" office:value="4677" table:style-name="ce67">
            <text:p>4677</text:p>
          </table:table-cell>
          <table:table-cell office:value-type="string" table:style-name="ce68">
            <text:p><text:a xlink:href="mailto:jhhsieh@mail.mcut.edu.tw">jhhsieh@mail.mcut.edu.tw</text:a></text:p>
          </table:table-cell>
          <table:table-cell table:style-name="ce70"/>
          <table:table-cell office:value-type="string" table:style-name="ce65">
            <text:p><text:span text:style-name="T6">需通過認證</text:span></text:p>
          </table:table-cell>
          <table:table-cell table:number-columns-repeated="16374" table:style-name="ce12"/>
        </table:table-row>
        <table:table-row table:style-name="ro37">
          <table:table-cell office:value-type="string" table:style-name="ce95">
            <text:p><text:span text:style-name="T6">電漿薄膜中心</text:span></text:p>
          </table:table-cell>
          <table:table-cell office:value-type="string" table:style-name="ce96">
            <text:p><text:span text:style-name="T7">高真空電漿蒸鍍鍍膜系統</text:span></text:p>
          </table:table-cell>
          <table:table-cell office:value-type="string" table:style-name="ce96">
            <text:p><text:span text:style-name="T7">利用被蒸鍍物</text:span>(<text:span text:style-name="T7">如鋁、鉻</text:span>)<text:span text:style-name="T7">在高溫下所具備的飽和蒸氣壓來進行薄膜的沉積</text:span></text:p>
          </table:table-cell>
          <table:table-cell office:value-type="string" table:style-name="ce96">
            <text:p>1.<text:span text:style-name="T7">可放三片</text:span>100mm*100mm<text:span text:style-name="T7">被鍍物。</text:span></text:p>
            <text:p>2.<text:span text:style-name="T7">可蒸鍍鋁、鉻、二氧化鈦、鎳</text:span></text:p>
          </table:table-cell>
          <table:table-cell office:value-type="string" table:style-name="ce96">
            <text:p><text:span text:style-name="T7">校外人士</text:span></text:p>
            <text:p>1.<text:span text:style-name="T7">營利事業單位：</text:span>3000<text:span text:style-name="T7">元</text:span>/<text:span text:style-name="T7">爐</text:span></text:p>
            <text:p>2.<text:span text:style-name="T7">學術研究單位：</text:span>1500<text:span text:style-name="T7">元</text:span>/<text:span text:style-name="T7">爐</text:span></text:p>
            <text:p><text:span text:style-name="T7">校內人士</text:span></text:p>
            <text:p>1.<text:span text:style-name="T7">其他系所</text:span></text:p>
            <text:p>(1)<text:span text:style-name="T7">委託操作：</text:span>1000<text:span text:style-name="T7">元</text:span>/<text:span text:style-name="T7">爐</text:span></text:p>
            <text:p>(2)<text:span text:style-name="T7">自行操作：</text:span>500<text:span text:style-name="T7">元</text:span>/<text:span text:style-name="T7">爐</text:span></text:p>
            <text:p><text:span text:style-name="T7">耗材費：</text:span>200<text:span text:style-name="T7">元</text:span>/<text:span text:style-name="T7">時</text:span></text:p>
          </table:table-cell>
          <table:table-cell office:value-type="string" table:style-name="ce96">
            <text:p><text:span text:style-name="T7">謝章興</text:span></text:p>
          </table:table-cell>
          <table:table-cell office:value-type="float" office:value="4677" table:style-name="ce96">
            <text:p>4677</text:p>
          </table:table-cell>
          <table:table-cell office:value-type="string" table:style-name="ce94">
            <text:p><text:a xlink:href="mailto:jhhsieh@mail.mcut.edu.tw">jhhsieh@mail.mcut.edu.tw</text:a></text:p>
          </table:table-cell>
          <table:table-cell table:style-name="ce97"/>
          <table:table-cell office:value-type="string" table:style-name="ce65">
            <text:p><text:span text:style-name="T6">需通過認證</text:span></text:p>
          </table:table-cell>
          <table:table-cell table:number-columns-repeated="16374" table:style-name="ce12"/>
        </table:table-row>
        <table:table-row table:style-name="ro38">
          <table:table-cell office:value-type="string" table:style-name="ce21">
            <text:p><text:span text:style-name="T6">綠色能源電池中心</text:span></text:p>
          </table:table-cell>
          <table:table-cell office:value-type="string" table:style-name="ce31">
            <text:p>X<text:span text:style-name="T7">射線繞射光譜儀</text:span>(XRD)</text:p>
          </table:table-cell>
          <table:table-cell office:value-type="string" table:style-name="ce22">
            <text:p>X<text:span text:style-name="T14">光繞射儀是透用高能量電子轟擊靶材，產生多個特徵波長的</text:span>X<text:span text:style-name="T14">射線，</text:span>X<text:span text:style-name="T14">射線入射到結晶材料內部時會被原子平面反射。當原子的平面之間距離為</text:span>d<text:span text:style-name="T14">時，相鄰平面的入射</text:span>X<text:span text:style-name="T14">光與反射</text:span>X<text:span text:style-name="T14">光路徑相差</text:span>2dsinθ<text:span text:style-name="T14">，其中</text:span>θ<text:span text:style-name="T14">為</text:span>X<text:span text:style-name="T14">光入射角，當光程差為波長的整數倍時，相鄰的結晶面散射波就會產生建設性干涉，使</text:span>X<text:span text:style-name="T14">光波振幅倍增，意即當入射</text:span>X<text:span text:style-name="T14">光滿足上述之布拉格定律（</text:span>2dsinθ=nλ<text:span text:style-name="T14">）時，便會產生繞射現象。由於原子平面間距</text:span>d<text:span text:style-name="T14">為晶格常數的函數，故可藉由繞射結果來決定晶體的結構以及晶格常數。</text:span></text:p>
          </table:table-cell>
          <table:table-cell office:value-type="string" table:style-name="ce22">
            <text:p>1.<text:s/><text:span text:style-name="T7">量</text:span><text:span text:style-name="T12">測</text:span>2θ<text:span text:style-name="T12">範圍：</text:span>3° - 90°<text:span text:style-name="T12">。</text:span></text:p>
            <text:p>2.<text:s/><text:span text:style-name="T14">最小刻度：</text:span>0.002°<text:span text:style-name="T12">。</text:span></text:p>
            <text:p>3.<text:s/><text:span text:style-name="T14">靶材種類：銅靶</text:span><text:s/>[λ(Kα1) = 0.15405 nm]<text:s/><text:span text:style-name="T12">。</text:span></text:p>
            <text:p>4.<text:s/><text:span text:style-name="T12">適用之樣品型態：粉末。</text:span></text:p>
          </table:table-cell>
          <table:table-cell office:value-type="string" table:style-name="ce22">
            <text:p>800<text:span text:style-name="T7">元</text:span>/<text:span text:style-name="T7">樣品</text:span></text:p>
          </table:table-cell>
          <table:table-cell office:value-type="string" table:style-name="ce31">
            <text:p><text:span text:style-name="T7">黃惠平</text:span></text:p>
          </table:table-cell>
          <table:table-cell office:value-type="float" office:value="4972" table:style-name="ce31">
            <text:p>4972</text:p>
          </table:table-cell>
          <table:table-cell office:value-type="string" table:style-name="ce31">
            <text:p>cindy118036@mail.mcut.edu.tw</text:p>
          </table:table-cell>
          <table:table-cell table:style-name="ce71"/>
          <table:table-cell table:number-columns-repeated="16375" table:style-name="ce12"/>
        </table:table-row>
        <table:table-row table:style-name="ro9">
          <table:table-cell office:value-type="string" table:style-name="ce13">
            <text:p><text:span text:style-name="T6">綠色能源電池中心</text:span></text:p>
          </table:table-cell>
          <table:table-cell office:value-type="string" table:style-name="ce15">
            <text:p>X<text:span text:style-name="T7">射線螢光繞射分析儀</text:span>(XRF)</text:p>
          </table:table-cell>
          <table:table-cell office:value-type="string" table:style-name="ce14">
            <text:p>X<text:s/><text:span text:style-name="T12">射線熒光分析</text:span>(XRF) —<text:s/><text:span text:style-name="T12">是對任何種類的樣品進行元素分析的最好分析技術，無論必需分析的樣品是液體、固體還是粉末。</text:span></text:p>
            <text:p>XRF<text:s/><text:span text:style-name="T12">將最高的準確度和精密度與簡單和快速的樣品準備完美結合，對鈹</text:span>(Be)<text:s/><text:span text:style-name="T12">到鈾</text:span>(U)<text:s/><text:span text:style-name="T12">的元素喜遷分析，濃度範圍從</text:span>100 %<text:s/><text:span text:style-name="T12">到低至亞</text:span>ppm<text:s/><text:span text:style-name="T12">級。</text:span></text:p>
          </table:table-cell>
          <table:table-cell office:value-type="string" table:style-name="ce15">
            <text:p>1.<text:span text:style-name="T12">粒徑大小</text:span>:25 mm<text:span text:style-name="T12">以下。</text:span></text:p>
          </table:table-cell>
          <table:table-cell office:value-type="string" table:style-name="ce14">
            <text:p>1000<text:span text:style-name="T7">元</text:span>/<text:span text:style-name="T7">樣品</text:span></text:p>
          </table:table-cell>
          <table:table-cell office:value-type="string" table:style-name="ce15">
            <text:p><text:span text:style-name="T7">黃惠平</text:span></text:p>
          </table:table-cell>
          <table:table-cell office:value-type="float" office:value="4972" table:style-name="ce15">
            <text:p>4972</text:p>
          </table:table-cell>
          <table:table-cell office:value-type="string" table:style-name="ce15">
            <text:p>cindy118036@mail.mcut.edu.tw</text:p>
          </table:table-cell>
          <table:table-cell table:style-name="ce51"/>
          <table:table-cell table:number-columns-repeated="16375" table:style-name="ce12"/>
        </table:table-row>
        <table:table-row table:style-name="ro15">
          <table:table-cell office:value-type="string" table:style-name="ce13">
            <text:p><text:span text:style-name="T6">綠色能源電池中心</text:span></text:p>
          </table:table-cell>
          <table:table-cell office:value-type="string" table:style-name="ce86">
            <text:p><text:span text:style-name="T7">紫外光可見光近紅外線光光譜儀</text:span><text:span text:style-name="T2">(UV-VIS)</text:span></text:p>
          </table:table-cell>
          <table:table-cell office:value-type="string" table:style-name="ce87">
            <text:p><text:span text:style-name="T12">紫外線</text:span><text:span text:style-name="T2">/</text:span><text:span text:style-name="T12">可見光分光光譜儀</text:span><text:span text:style-name="T2">(UV/VIS/NIR spectrometers)</text:span><text:span text:style-name="T12">是一種分析材料透光率及反射率的儀器，可適用於電子、光電、化工、材料等研究領域。紫外線</text:span><text:span text:style-name="T2">/</text:span><text:span text:style-name="T12">可見光分光光譜儀的基本原理乃根據光電效應。</text:span></text:p>
          </table:table-cell>
          <table:table-cell office:value-type="string" table:style-name="ce14">
            <text:p>1.<text:span text:style-name="T12">光學系統</text:span>:<text:span text:style-name="T12">雙光束、單分光器。</text:span></text:p>
            <text:p>2.<text:span text:style-name="T12">波長範圍</text:span>:190 ~ 900nm<text:span text:style-name="T12">。</text:span></text:p>
            <text:p>3.<text:span text:style-name="T12">圖譜頻寬</text:span>:0.1, 0.2, 0.5, 1, 2, 5, and 10 nm (<text:span text:style-name="T12">標準高度</text:span>)<text:span text:style-name="T12">。</text:span></text:p>
            <text:p>4.<text:span text:style-name="T12">光源</text:span>:<text:span text:style-name="T12">氘氣燈</text:span>(190 ~ 350nm)<text:span text:style-name="T12">、鹵素燈</text:span>(330 ~ 900nm)<text:span text:style-name="T12">。</text:span></text:p>
            <text:p>5.<text:span text:style-name="T12">燈源切換位置</text:span>:330 ~ 350 nm<text:s/><text:span text:style-name="T12">。</text:span></text:p>
          </table:table-cell>
          <table:table-cell office:value-type="string" table:style-name="ce14">
            <text:p>600<text:span text:style-name="T7">元</text:span>/<text:span text:style-name="T7">樣品</text:span></text:p>
          </table:table-cell>
          <table:table-cell office:value-type="string" table:style-name="ce15">
            <text:p><text:span text:style-name="T7">黃惠平</text:span></text:p>
          </table:table-cell>
          <table:table-cell office:value-type="float" office:value="4972" table:style-name="ce15">
            <text:p>4972</text:p>
          </table:table-cell>
          <table:table-cell office:value-type="string" table:style-name="ce15">
            <text:p>cindy118036@mail.mcut.edu.tw</text:p>
          </table:table-cell>
          <table:table-cell table:style-name="ce51"/>
          <table:table-cell table:number-columns-repeated="16375" table:style-name="ce12"/>
        </table:table-row>
        <table:table-row table:style-name="ro37">
          <table:table-cell office:value-type="string" table:style-name="ce13">
            <text:p><text:span text:style-name="T6">綠色能源電池中心</text:span></text:p>
          </table:table-cell>
          <table:table-cell office:value-type="string" table:style-name="ce88">
            <text:p><text:span text:style-name="T7">熱分析儀</text:span><text:span text:style-name="T2">(TGA)</text:span></text:p>
          </table:table-cell>
          <table:table-cell office:value-type="string" table:style-name="ce14">
            <text:p>TGA/ DSC<text:span text:style-name="T12">同步熱焓熱重分析儀，不只可測量質量的變化，甚至如熔點</text:span>(melting)<text:span text:style-name="T12">，玻璃轉化溫度</text:span>(glass transitions)<text:span text:style-name="T12">，或其他固固相變化的熱事件。</text:span></text:p>
          </table:table-cell>
          <table:table-cell office:value-type="string" table:style-name="ce14">
            <text:p>1.<text:span text:style-name="T12">廠牌型號</text:span>:METTLER/TGA/DSC 1<text:span text:style-name="T12">。</text:span></text:p>
            <text:p>2.<text:span text:style-name="T12">秤重範圍</text:span>:<text:span text:style-name="T12">至少</text:span>1g<text:s/><text:span text:style-name="T12">或以上。</text:span></text:p>
            <text:p><text:span text:style-name="T12">3</text:span>.<text:span text:style-name="T12">溫度範圍</text:span>:RT<text:span text:style-name="T12">至</text:span>1100°C(<text:span text:style-name="T12">含或以上</text:span>)<text:span text:style-name="T12">。</text:span></text:p>
            <text:p>4.<text:span text:style-name="T12">溫升速度範圍</text:span>:RT<text:span text:style-name="T12">至</text:span>1100<text:span text:style-name="T15">℃</text:span><text:span text:style-name="T12">，由室溫到</text:span>1100<text:s/><text:span text:style-name="T15">℃</text:span><text:s/><text:span text:style-name="T12">僅需</text:span>10min<text:span text:style-name="T12">。</text:span></text:p>
            <text:p><text:span text:style-name="T12">5</text:span>.<text:span text:style-name="T12">溫降速度</text:span>:1100<text:span text:style-name="T12">至</text:span>100<text:span text:style-name="T15">℃</text:span><text:span text:style-name="T12">僅需</text:span>22 mins<text:span text:style-name="T12">。</text:span></text:p>
            <text:p/>
          </table:table-cell>
          <table:table-cell office:value-type="string" table:style-name="ce14">
            <text:p>1000<text:span text:style-name="T7">元</text:span>/<text:span text:style-name="T7">樣品</text:span></text:p>
          </table:table-cell>
          <table:table-cell office:value-type="string" table:style-name="ce15">
            <text:p><text:span text:style-name="T7">黃惠平</text:span></text:p>
          </table:table-cell>
          <table:table-cell office:value-type="float" office:value="4972" table:style-name="ce15">
            <text:p>4972</text:p>
          </table:table-cell>
          <table:table-cell office:value-type="string" table:style-name="ce15">
            <text:p>cindy118036@mail.mcut.edu.tw</text:p>
          </table:table-cell>
          <table:table-cell table:style-name="ce51"/>
          <table:table-cell table:number-columns-repeated="16375" table:style-name="ce12"/>
        </table:table-row>
        <table:table-row table:style-name="ro13">
          <table:table-cell office:value-type="string" table:style-name="ce13">
            <text:p><text:span text:style-name="T6">綠色能源電池中心</text:span></text:p>
          </table:table-cell>
          <table:table-cell office:value-type="string" table:style-name="ce88">
            <text:p><text:span text:style-name="T7">碳氫氮元素分析儀</text:span><text:span text:style-name="T2">(EA)</text:span></text:p>
          </table:table-cell>
          <table:table-cell office:value-type="string" table:style-name="ce87">
            <text:p><text:span text:style-name="T12">將欲分析之物質在氧化銅等氧化催化劑存在下利用氧氣將其完全燃燒，轉變成</text:span><text:span text:style-name="T2">CO2</text:span><text:span text:style-name="T12">、</text:span><text:span text:style-name="T2">H2O</text:span><text:span text:style-name="T12">、</text:span><text:span text:style-name="T2">N2</text:span><text:span text:style-name="T12">、</text:span><text:span text:style-name="T2">NXOY</text:span><text:span text:style-name="T12">、</text:span><text:span text:style-name="T2">SO2</text:span><text:span text:style-name="T12">及</text:span><text:span text:style-name="T2">SO3</text:span><text:span text:style-name="T12">；再利用銅將氮之氧化物還原成</text:span><text:span text:style-name="T2">N2+CO2+H2O+SO2</text:span><text:span text:style-name="T12">混合物。</text:span><text:span text:style-name="T2"/></text:p>
            <text:p><text:span text:style-name="T12">此儀器分析方法是利用垂直式燃燒管，將欲分析之物質盛於錫金屬容器內，置於樣品自動進樣器上，利用重力原理，定期加入</text:span><text:span text:style-name="T2">1000</text:span><text:span text:style-name="T15">℃</text:span><text:span text:style-name="T12">左右燃燒管，在錫之助燃下使樣品燃燒溫度高達</text:span><text:span text:style-name="T2">1800</text:span><text:span text:style-name="T15">℃</text:span><text:span text:style-name="T12">，促使樣品足以完全燃燒，再經過銅還原處理後，生成之</text:span><text:span text:style-name="T2">N2+CO2+H2O+SO2</text:span><text:span text:style-name="T12">混合物，經過</text:span><text:span text:style-name="T2">GC Column</text:span><text:span text:style-name="T12">分離後，可利用熱傳導偵測器</text:span><text:span text:style-name="T2">(TCD)</text:span><text:span text:style-name="T12">分別測定其含量，再經資料處理，即可自動列計碳、氫、氮和硫之重量百分比。</text:span></text:p>
          </table:table-cell>
          <table:table-cell office:value-type="string" table:style-name="ce14">
            <text:p>1.<text:span text:style-name="T12">樣品重量範圍</text:span>:0.01-100mg<text:span text:style-name="T12">。</text:span></text:p>
            <text:p>2.<text:span text:style-name="T12">分析範圍</text:span>:0.01%(100ppm)-100%<text:span text:style-name="T12">。</text:span></text:p>
            <text:p/>
          </table:table-cell>
          <table:table-cell office:value-type="string" table:style-name="ce14">
            <text:p>2000<text:span text:style-name="T7">元</text:span>/<text:span text:style-name="T7">樣品</text:span></text:p>
          </table:table-cell>
          <table:table-cell office:value-type="string" table:style-name="ce15">
            <text:p><text:span text:style-name="T7">黃惠平</text:span></text:p>
          </table:table-cell>
          <table:table-cell office:value-type="float" office:value="4972" table:style-name="ce15">
            <text:p>4972</text:p>
          </table:table-cell>
          <table:table-cell office:value-type="string" table:style-name="ce15">
            <text:p>cindy118036@mail.mcut.edu.tw</text:p>
          </table:table-cell>
          <table:table-cell table:style-name="ce51"/>
          <table:table-cell table:number-columns-repeated="16375" table:style-name="ce12"/>
        </table:table-row>
        <table:table-row table:style-name="ro15">
          <table:table-cell office:value-type="string" table:style-name="ce13">
            <text:p><text:span text:style-name="T6">綠色能源電池中心</text:span></text:p>
          </table:table-cell>
          <table:table-cell office:value-type="string" table:style-name="ce88">
            <text:p><text:span text:style-name="T7">掃描式電子顯微鏡</text:span><text:span text:style-name="T2">(SEM)</text:span></text:p>
          </table:table-cell>
          <table:table-cell office:value-type="string" table:style-name="ce89">
            <text:p>電子束經由電子槍的強電場加速往試片方向前進，在此過程中被稱為聚光透鏡及對物透鏡的電磁透鏡縮小，接著將掃描訊號輸入到偏向線圈，電子束即可對試片表面進行掃描。電子束照射到試片後會放射出二次電子、背向散射電子及特性X射線等，此時安裝於樣品室內的二次電子偵測器及背向散射電子偵測器即可偵測出試片放射出的訊號而成像。</text:p>
          </table:table-cell>
          <table:table-cell office:value-type="string" table:style-name="ce87">
            <text:p><text:span text:style-name="T12">1.廠牌行行:益弘S-2600H。</text:span></text:p>
            <text:p><text:span text:style-name="T12">2.倍率</text:span><text:span text:style-name="T2">:</text:span><text:span text:style-name="T12">最高</text:span><text:span text:style-name="T2">10K</text:span><text:span text:style-name="T12">。</text:span><text:span text:style-name="T2"/></text:p>
            <text:p><text:span text:style-name="T2">3.</text:span><text:span text:style-name="T12">樣品不具揮發性。</text:span></text:p>
            <text:p><text:span text:style-name="T12">4</text:span><text:span text:style-name="T2">.</text:span><text:span text:style-name="T12">樣品尺寸</text:span><text:span text:style-name="T2">:</text:span><text:span text:style-name="T12">小於</text:span><text:span text:style-name="T2">2 cm</text:span><text:span text:style-name="T12">。</text:span></text:p>
          </table:table-cell>
          <table:table-cell office:value-type="string" table:style-name="ce14">
            <text:p>600<text:span text:style-name="T7">元</text:span>/<text:span text:style-name="T7">樣品</text:span></text:p>
          </table:table-cell>
          <table:table-cell office:value-type="string" table:style-name="ce15">
            <text:p><text:span text:style-name="T7">黃惠平</text:span></text:p>
          </table:table-cell>
          <table:table-cell office:value-type="float" office:value="4972" table:style-name="ce15">
            <text:p>4972</text:p>
          </table:table-cell>
          <table:table-cell office:value-type="string" table:style-name="ce15">
            <text:p>cindy118036@mail.mcut.edu.tw</text:p>
          </table:table-cell>
          <table:table-cell table:style-name="ce51"/>
          <table:table-cell table:number-columns-repeated="16375" table:style-name="ce12"/>
        </table:table-row>
        <table:table-row table:style-name="ro16">
          <table:table-cell office:value-type="string" table:style-name="ce13">
            <text:p><text:span text:style-name="T6">綠色能源電池中心</text:span></text:p>
          </table:table-cell>
          <table:table-cell office:value-type="string" table:style-name="ce86">
            <text:p><text:span text:style-name="T7">掃描式電子顯微鏡</text:span><text:span text:style-name="T2">-</text:span><text:span text:style-name="T7">成分分析</text:span></text:p>
            <text:p><text:span text:style-name="T2">(SEM-EDX)</text:span></text:p>
          </table:table-cell>
          <table:table-cell office:value-type="string" table:style-name="ce14">
            <text:p>EDS<text:span text:style-name="T12">可提供定性及半定量之成分分析，當入射電子束撞擊試片發生作用時會產生許多訊號，其中可產生連續</text:span>X<text:span text:style-name="T12">光和特徵</text:span>X<text:span text:style-name="T12">光，連續</text:span>X<text:span text:style-name="T12">光為入射電子減速所放出的連續光譜，形成背景。特徵</text:span>X<text:span text:style-name="T12">光的產生則是入射電子將原子中的內層電子撞離軌域，此時原子處於不穩定的狀態，因此外層電子會遷移進入內層軌域來保持系統的穩定。由於外層電子能量較高，當外層電子遷移進入內層軌域時會放出能量，即形成特徵</text:span>X<text:span text:style-name="T12">光，而特徵</text:span>X<text:span text:style-name="T12">光為特定能階間之能量差，故可藉以分析成分元素。</text:span></text:p>
          </table:table-cell>
          <table:table-cell office:value-type="string" table:style-name="ce14">
            <text:p>1.<text:span text:style-name="T12">倍率</text:span>:<text:span text:style-name="T12">最高</text:span>10K<text:span text:style-name="T12">。</text:span></text:p>
            <text:p>2.<text:span text:style-name="T12">樣品不具揮發性。</text:span></text:p>
            <text:p>3.<text:span text:style-name="T12">樣品尺寸</text:span>:<text:span text:style-name="T12">小於</text:span>2 cm<text:span text:style-name="T12">。</text:span></text:p>
            <text:p>4.<text:span text:style-name="T12">樣品必須和真空相容（不適合濕式有機材料）。</text:span></text:p>
          </table:table-cell>
          <table:table-cell office:value-type="string" table:style-name="ce14">
            <text:p>1000<text:span text:style-name="T7">元</text:span>/<text:span text:style-name="T7">樣品</text:span></text:p>
          </table:table-cell>
          <table:table-cell office:value-type="string" table:style-name="ce15">
            <text:p><text:span text:style-name="T7">黃惠平</text:span></text:p>
          </table:table-cell>
          <table:table-cell office:value-type="float" office:value="4972" table:style-name="ce15">
            <text:p>4972</text:p>
          </table:table-cell>
          <table:table-cell office:value-type="string" table:style-name="ce15">
            <text:p>cindy118036@mail.mcut.edu.tw</text:p>
          </table:table-cell>
          <table:table-cell table:style-name="ce51"/>
          <table:table-cell table:number-columns-repeated="16375" table:style-name="ce12"/>
        </table:table-row>
        <table:table-row table:style-name="ro11">
          <table:table-cell office:value-type="string" table:style-name="ce13">
            <text:p><text:span text:style-name="T6">綠色能源電池中心</text:span></text:p>
          </table:table-cell>
          <table:table-cell office:value-type="string" table:style-name="ce88">
            <text:p><text:span text:style-name="T7">拉曼光譜儀</text:span><text:span text:style-name="T2">(Raman)</text:span></text:p>
          </table:table-cell>
          <table:table-cell office:value-type="string" table:style-name="ce14">
            <text:p>Raman<text:span text:style-name="T12">（拉曼光譜分析）可用於確定樣品的化學結構，並藉由測量分子振動來鑑定化合物，具有好的空間解析度，可以分析較小的樣品。</text:span></text:p>
          </table:table-cell>
          <table:table-cell office:value-type="string" table:style-name="ce14">
            <text:p>1.<text:span text:style-name="T12">偵測訊號：</text:span>Raman<text:span text:style-name="T12">散射。</text:span></text:p>
            <text:p>2.<text:span text:style-name="T12">偵測元素：化學和分子鑑結資訊。</text:span></text:p>
          </table:table-cell>
          <table:table-cell office:value-type="string" table:style-name="ce14">
            <text:p>800<text:span text:style-name="T7">元</text:span>/<text:span text:style-name="T7">樣品</text:span></text:p>
          </table:table-cell>
          <table:table-cell office:value-type="string" table:style-name="ce15">
            <text:p><text:span text:style-name="T7">黃惠平</text:span></text:p>
          </table:table-cell>
          <table:table-cell office:value-type="float" office:value="4972" table:style-name="ce15">
            <text:p>4972</text:p>
          </table:table-cell>
          <table:table-cell office:value-type="string" table:style-name="ce15">
            <text:p>cindy118036@mail.mcut.edu.tw</text:p>
          </table:table-cell>
          <table:table-cell table:style-name="ce51"/>
          <table:table-cell table:number-columns-repeated="16375" table:style-name="ce12"/>
        </table:table-row>
        <table:table-row table:style-name="ro9">
          <table:table-cell office:value-type="string" table:style-name="ce13">
            <text:p><text:span text:style-name="T6">綠色能源電池中心</text:span></text:p>
          </table:table-cell>
          <table:table-cell office:value-type="string" table:style-name="ce88">
            <text:p><text:span text:style-name="T7">雷射粒徑分析儀</text:span><text:span text:style-name="T2">(DLS)</text:span></text:p>
          </table:table-cell>
          <table:table-cell office:value-type="string" table:style-name="ce14">
            <text:p>Size Analyzer Instrument Manual<text:tab/><text:span text:style-name="T12">光散射是用於測量粒度分佈的最廣泛應用的技術之一。在實踐中該技術快速、靈活，能夠提供準確的測量方法，便於對不同形式的分析儀提供樣品。該方法包括分析不同大小的顆粒與光束接觸時產生的散射光圖</text:span>(<text:span text:style-name="T12">去</text:span><text:s/><text:span text:style-name="T12">卷積</text:span>)<text:span text:style-name="T12">提供精確並可重複的粒度分佈。</text:span></text:p>
          </table:table-cell>
          <table:table-cell office:value-type="string" table:style-name="ce14">
            <text:p>1.<text:span text:style-name="T12">測量範圍：</text:span>0.017μm 2000μm<text:span text:style-name="T12">。</text:span></text:p>
            <text:p>2.<text:span text:style-name="T12">雷射光源：固態雷射光源波長780 nm。</text:span></text:p>
            <text:p><text:span text:style-name="T12">3.樣品體積125mL。</text:span></text:p>
            <text:p><text:span text:style-name="T12">.</text:span></text:p>
          </table:table-cell>
          <table:table-cell office:value-type="string" table:style-name="ce14">
            <text:p>600<text:span text:style-name="T7">元</text:span>/<text:span text:style-name="T7">樣品</text:span></text:p>
          </table:table-cell>
          <table:table-cell office:value-type="string" table:style-name="ce15">
            <text:p><text:span text:style-name="T7">黃惠平</text:span></text:p>
          </table:table-cell>
          <table:table-cell office:value-type="float" office:value="4972" table:style-name="ce15">
            <text:p>4972</text:p>
          </table:table-cell>
          <table:table-cell office:value-type="string" table:style-name="ce15">
            <text:p>cindy118036@mail.mcut.edu.tw</text:p>
          </table:table-cell>
          <table:table-cell table:style-name="ce51"/>
          <table:table-cell table:number-columns-repeated="16375" table:style-name="ce12"/>
        </table:table-row>
        <table:table-row table:style-name="ro32">
          <table:table-cell office:value-type="string" table:style-name="ce13">
            <text:p><text:span text:style-name="T6">綠色能源電池中心</text:span></text:p>
          </table:table-cell>
          <table:table-cell office:value-type="string" table:style-name="ce88">
            <text:p><text:span text:style-name="T7">電子導電度</text:span><text:span text:style-name="T2">(</text:span><text:span text:style-name="T7">粉末壓錠</text:span><text:span text:style-name="T2">)</text:span></text:p>
          </table:table-cell>
          <table:table-cell office:value-type="string" table:style-name="ce89">
            <text:p>材料在不同環境中，結合電化學軟體，可進行各種電化學技術的試驗，包括：定電位、定電流的控制量測與試驗。此設備，可進行交流阻抗量測分析，對於材料在腐蝕環境中，所產生的電化學反應，可解析材料腐蝕表面的腐蝕行為。</text:p>
          </table:table-cell>
          <table:table-cell office:value-type="string" table:style-name="ce14">
            <text:p>1.<text:span text:style-name="T12">最大輸出電流：</text:span>± 2A<text:span text:style-name="T12">。</text:span></text:p>
            <text:p>2.<text:span text:style-name="T12">最大輸出電壓：</text:span>± 30V<text:span text:style-name="T12">。</text:span></text:p>
            <text:p/>
          </table:table-cell>
          <table:table-cell office:value-type="string" table:style-name="ce14">
            <text:p>1000<text:span text:style-name="T7">元</text:span>/<text:span text:style-name="T7">樣品</text:span></text:p>
          </table:table-cell>
          <table:table-cell office:value-type="string" table:style-name="ce15">
            <text:p><text:span text:style-name="T7">黃惠平</text:span></text:p>
          </table:table-cell>
          <table:table-cell office:value-type="float" office:value="4972" table:style-name="ce15">
            <text:p>4972</text:p>
          </table:table-cell>
          <table:table-cell office:value-type="string" table:style-name="ce15">
            <text:p>cindy118036@mail.mcut.edu.tw</text:p>
          </table:table-cell>
          <table:table-cell table:style-name="ce51"/>
          <table:table-cell table:number-columns-repeated="16375" table:style-name="ce12"/>
        </table:table-row>
        <table:table-row table:style-name="ro16">
          <table:table-cell office:value-type="string" table:style-name="ce13">
            <text:p><text:span text:style-name="T6">綠色能源電池中心</text:span></text:p>
          </table:table-cell>
          <table:table-cell office:value-type="string" table:style-name="ce88">
            <text:p><text:span text:style-name="T7">比表面積分析儀</text:span><text:span text:style-name="T2">(BET)</text:span></text:p>
          </table:table-cell>
          <table:table-cell office:value-type="string" table:style-name="ce87">
            <text:p><text:span text:style-name="T12">依據氣體在固體表面的吸附特性，在一定的壓力下，被測樣品顆粒（吸附劑）表面在超低溫下對氣體分子（吸附質）具有可逆物理吸附作用，並對應一定壓力存在確定的平衡吸附量。通過測定出該平衡吸附量，利用理論模型來等效求出被測樣品的比表面積。由於實際顆粒外表面的不規則性，嚴格來講，該方</text:span><text:span text:style-name="T2"><text:s/></text:span><text:span text:style-name="T12">法測定的是吸附質分子所能到達的顆粒外表面和內部通孔總表面積之和。氮氣因其易獲得性和良好的可逆吸附特性，成為最常用的吸附質。透過這種方法測定的比表面積稱之為“等效”比表面積</text:span><text:span text:style-name="T2"><text:s/></text:span><text:span text:style-name="T12">。</text:span></text:p>
          </table:table-cell>
          <table:table-cell office:value-type="string" table:style-name="ce14">
            <text:p>1.<text:span text:style-name="T12">壓力量測範圍：</text:span>0~950 mmHg<text:span text:style-name="T12">。</text:span></text:p>
            <text:p>2.P/P0<text:span text:style-name="T12">量測範圍：</text:span>0 to 1.0 P/P0<text:span text:style-name="T12">。</text:span></text:p>
            <text:p>3.<text:span text:style-name="T12">壓力解析度：</text:span>&lt;0.1 mmHg<text:span text:style-name="T12">。</text:span></text:p>
            <text:p>4.P/P0<text:span text:style-name="T12">解析度：</text:span>&lt;10-4<text:span text:style-name="T12">。</text:span></text:p>
            <text:p>5.<text:span text:style-name="T12">孔洞體積量測範圍:≧4 x 10-6。</text:span></text:p>
            <text:p/>
          </table:table-cell>
          <table:table-cell office:value-type="string" table:style-name="ce14">
            <text:p>2000<text:span text:style-name="T7">元</text:span>/<text:span text:style-name="T7">樣品</text:span></text:p>
          </table:table-cell>
          <table:table-cell office:value-type="string" table:style-name="ce15">
            <text:p><text:span text:style-name="T7">黃惠平</text:span></text:p>
          </table:table-cell>
          <table:table-cell office:value-type="float" office:value="4972" table:style-name="ce15">
            <text:p>4972</text:p>
          </table:table-cell>
          <table:table-cell office:value-type="string" table:style-name="ce15">
            <text:p>cindy118036@mail.mcut.edu.tw</text:p>
          </table:table-cell>
          <table:table-cell table:style-name="ce51"/>
          <table:table-cell table:number-columns-repeated="16375" table:style-name="ce12"/>
        </table:table-row>
        <table:table-row table:style-name="ro39">
          <table:table-cell office:value-type="string" table:style-name="ce44">
            <text:p><text:span text:style-name="T6">綠色能源電池中心</text:span></text:p>
          </table:table-cell>
          <table:table-cell office:value-type="string" table:style-name="ce24">
            <text:p><text:span text:style-name="T7">電池環境電容量測試</text:span></text:p>
          </table:table-cell>
          <table:table-cell office:value-type="string" table:style-name="ce90">
            <text:p>電池活化、電池容量、電池壽命等特性測試。</text:p>
          </table:table-cell>
          <table:table-cell office:value-type="string" table:style-name="ce23">
            <text:p>1.<text:span text:style-name="T12">充電負載電壓範圍</text:span><text:s/><text:span text:style-name="T12">：</text:span>0V<text:span text:style-name="T12">至</text:span>6.0 Vdc<text:span text:style-name="T12">。</text:span></text:p>
            <text:p>2.<text:span text:style-name="T12">電流範圍</text:span><text:s/><text:span text:style-name="T12">：</text:span><text:s/>1uA<text:span text:style-name="T12">至</text:span>50.000 mA<text:span text:style-name="T12">。</text:span></text:p>
          </table:table-cell>
          <table:table-cell office:value-type="string" table:style-name="ce23">
            <text:p>600<text:span text:style-name="T7">元</text:span>/<text:span text:style-name="T7">溫度</text:span></text:p>
          </table:table-cell>
          <table:table-cell office:value-type="string" table:style-name="ce24">
            <text:p><text:span text:style-name="T7">黃惠平</text:span></text:p>
          </table:table-cell>
          <table:table-cell office:value-type="float" office:value="4972" table:style-name="ce24">
            <text:p>4972</text:p>
          </table:table-cell>
          <table:table-cell office:value-type="string" table:style-name="ce98">
            <text:p>cindy118036@mail.mcut.edu.tw</text:p>
          </table:table-cell>
          <table:table-cell table:style-name="ce52"/>
          <table:table-cell table:number-columns-repeated="16375" table:style-name="ce12"/>
        </table:table-row>
        <table:table-row table:style-name="ro19">
          <table:table-cell office:value-type="string" table:style-name="ce16">
            <text:p>智慧醫療研究中心</text:p>
          </table:table-cell>
          <table:table-cell office:value-type="string" table:style-name="ce80">
            <text:p>熱電子型場發射掃描式電子顯微鏡<text:s/></text:p>
          </table:table-cell>
          <table:table-cell office:value-type="string" table:style-name="ce80">
            <text:p>進行微觀分析、成分分析使用</text:p>
          </table:table-cell>
          <table:table-cell office:value-type="string" table:style-name="ce80">
            <text:p>1. FE-SEM ( 0.8 nm (加速電壓15KV )、1.0 nm (加速電壓 1KV ) 、放大倍率：×25 to ×1,000,000</text:p>
            <text:p>2. EDS能量分散光譜</text:p>
            <text:p>3.WDS 波長分散光譜儀<text:s text:c="2"/></text:p>
          </table:table-cell>
          <table:table-cell office:value-type="string" table:style-name="ce80">
            <text:p>微結構觀察(SEI) 6,000元/3小時</text:p>
            <text:p>波長分散式光譜儀(WDS) 4,500元/3小時</text:p>
            <text:p>鍍白金機 500元/次</text:p>
            <text:p>背向式散射(BEI) 6,000元/3小時</text:p>
            <text:p>半定量(EDS) 6,000元/3小時</text:p>
          </table:table-cell>
          <table:table-cell office:value-type="string" table:style-name="ce17">
            <text:p>王聖棻</text:p>
          </table:table-cell>
          <table:table-cell office:value-type="float" office:value="4543" table:style-name="ce17">
            <text:p>4543</text:p>
          </table:table-cell>
          <table:table-cell office:value-type="string" table:style-name="ce17">
            <text:p>heidiwang@mail.mcut.edu.tw</text:p>
          </table:table-cell>
          <table:table-cell table:style-name="ce91"/>
          <table:table-cell table:number-columns-repeated="16375" table:style-name="ce12"/>
        </table:table-row>
        <table:table-row table:style-name="ro5">
          <table:table-cell office:value-type="string" table:style-name="ce46">
            <text:p>智慧醫療研究中心</text:p>
          </table:table-cell>
          <table:table-cell office:value-type="string" table:style-name="ce19">
            <text:p>X光粉末繞射儀</text:p>
          </table:table-cell>
          <table:table-cell office:value-type="string" table:style-name="ce19">
            <text:p>可作材料之晶體結構（Phase ID）、晶格常數（Lattice Parameter）、定性分析（Crystal Qualitative Analysis）之外，本設備搭配不同小角度繞射功能，可針對薄膜結構、針對單晶或磊晶結構薄膜作膜厚進行量測，以及具備升溫功能，針對升溫後的相變化進行研究。此外，軟體分析部分，包括有EVA與Refinement等功能，可以針對相的鑑定以及相結構組成比（Compound Ratio）進行分析。</text:p>
          </table:table-cell>
          <table:table-cell office:value-type="string" table:style-name="ce19">
            <text:p>1. 測量圓直徑至少為500mm，θ-2θ之最小步幅可達0.0001°，</text:p>
            <text:p>θ-2θ之精度再現性需達0.0002°，2θ分析角度可介於 -110° 至 +168°，</text:p>
            <text:p>測角儀中心開口大小至少10公分以增加系統彈性能在大物件之非破性分析。</text:p>
            <text:p>2. 高溫樣品加熱裝置：可昇溫至1600℃，最高昇溫速率≧50℃/min。</text:p>
          </table:table-cell>
          <table:table-cell office:value-type="string" table:style-name="ce19">
            <text:p>廣角繞射 800元/樣品</text:p>
            <text:p>低掠角薄膜繞射 1,000元/樣品</text:p>
            <text:p>高溫模式 時段收費 2,500元/3小時</text:p>
          </table:table-cell>
          <table:table-cell office:value-type="string" table:style-name="ce18">
            <text:p>王聖棻</text:p>
          </table:table-cell>
          <table:table-cell office:value-type="float" office:value="4543" table:style-name="ce18">
            <text:p>4543</text:p>
          </table:table-cell>
          <table:table-cell office:value-type="string" table:style-name="ce18">
            <text:p>heidiwang@mail.mcut.edu.tw</text:p>
          </table:table-cell>
          <table:table-cell table:style-name="ce92"/>
          <table:table-cell table:number-columns-repeated="16375" table:style-name="ce12"/>
        </table:table-row>
        <table:table-row table:style-name="ro40">
          <table:table-cell office:value-type="string" table:style-name="ce47">
            <text:p>智慧醫療研究中心</text:p>
          </table:table-cell>
          <table:table-cell office:value-type="string" table:style-name="ce48">
            <text:p>原子力顯微鏡</text:p>
          </table:table-cell>
          <table:table-cell office:value-type="string" table:style-name="ce48">
            <text:p>進行奈米材料與薄膜材料等微觀表面形貌分析與In situ特性分析</text:p>
          </table:table-cell>
          <table:table-cell office:value-type="string" table:style-name="ce48">
            <text:p>1.接觸式原子力顯微 (Contact Mode AFM)。</text:p>
            <text:p>2.側向力原子力顯微鏡 (LFM, Lateral Force Microscope)。</text:p>
            <text:p>3.輕敲式原子力顯微鏡 (Tapping Mode)</text:p>
            <text:p>4.相位影像功能(Phase Imaging)</text:p>
            <text:p>5.線重複提升 (Interleave control) 模式</text:p>
            <text:p>6.磁力顯微鏡 ( MFM ) : 只需使用磁性探針即可。</text:p>
            <text:p>7.靜電力顯微術(EFM)</text:p>
            <text:p>8.表面電位能顯微鏡 (SEPM)。</text:p>
            <text:p>9點式力場曲線 (Force curve)</text:p>
          </table:table-cell>
          <table:table-cell office:value-type="string" table:style-name="ce48">
            <text:p>接觸式 3,000元/3小時 探針費用:500元/次</text:p>
            <text:p>輕敲式 3,000元/3小時 探針費用:500元/次</text:p>
            <text:p>單點式/全面式力場曲 3,000元/3小時 探針費用:500元/次</text:p>
            <text:p>靜電力模式 3,000元/3小時 探針費用:500元/次</text:p>
            <text:p>磁力模式 3,000元/3小時 探針費用:1000元/次</text:p>
            <text:p>表面電位能模式 3,000元/3小時 探針費用:1000元/次</text:p>
            <text:p>壓電響應模式 3,000元/3小時 探針費用:1000元/次</text:p>
            <text:p>導電模式 3,000元/3小時 探針費用:1000元/次</text:p>
            <text:p>掃描電容模式 3,000元/3小時 探針費用:1000元/次</text:p>
          </table:table-cell>
          <table:table-cell office:value-type="string" table:style-name="ce49">
            <text:p>王聖棻</text:p>
          </table:table-cell>
          <table:table-cell office:value-type="float" office:value="4543" table:style-name="ce49">
            <text:p>4543</text:p>
          </table:table-cell>
          <table:table-cell office:value-type="string" table:style-name="ce49">
            <text:p>heidiwang@mail.mcut.edu.tw</text:p>
          </table:table-cell>
          <table:table-cell table:style-name="ce93"/>
          <table:table-cell table:number-columns-repeated="16375" table:style-name="ce12"/>
        </table:table-row>
        <table:table-row table:number-rows-repeated="1048484" table:style-name="ro41">
          <table:table-cell table:number-columns-repeated="16384"/>
        </table:table-row>
      </table:table>
      <table:table table:name="工作表2" table:style-name="ta2">
        <table:table-column table:style-name="co11" table:number-columns-repeated="16384" table:default-cell-style-name="ce1"/>
        <table:table-row table:number-rows-repeated="1048576" table:style-name="ro34">
          <table:table-cell table:number-columns-repeated="16384"/>
        </table:table-row>
      </table:table>
      <table:table table:name="工作表3" table:style-name="ta3">
        <table:table-column table:style-name="co11" table:number-columns-repeated="16384" table:default-cell-style-name="ce1"/>
        <table:table-row table:number-rows-repeated="1048576"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style:font-face style:name="Segoe UI Symbol" svg:font-family="&quot;Segoe UI Symbol&quot;"/>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25</meta:generator>
    <meta:initial-creator>E000044494</meta:initial-creator>
    <dc:creator>E000044494</dc:creator>
    <meta:creation-date>2016-11-02T11:40:31Z</meta:creation-date>
    <dc:date>2018-08-30T06:42:10Z</dc:date>
    <meta:print-date>2016-11-08T09:41:44Z</meta:print-date>
  </office:meta>
</office:document-meta>
</file>