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text-inden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2701in"/>
    </style:style>
    <style:style style:name="TableColumn68" style:family="table-column">
      <style:table-column-properties style:column-width="1.0027in"/>
    </style:style>
    <style:style style:name="TableColumn69" style:family="table-column">
      <style:table-column-properties style:column-width="0.8826in"/>
    </style:style>
    <style:style style:name="TableColumn70" style:family="table-column">
      <style:table-column-properties style:column-width="1.6916in"/>
    </style:style>
    <style:style style:name="TableColumn71" style:family="table-column">
      <style:table-column-properties style:column-width="0.3256in"/>
    </style:style>
    <style:style style:name="TableColumn72" style:family="table-column">
      <style:table-column-properties style:column-width="0.2027in"/>
    </style:style>
    <style:style style:name="TableColumn73" style:family="table-column">
      <style:table-column-properties style:column-width="0.5729in"/>
    </style:style>
    <style:style style:name="TableColumn74" style:family="table-column">
      <style:table-column-properties style:column-width="0.0125in"/>
    </style:style>
    <style:style style:name="TableColumn75" style:family="table-column">
      <style:table-column-properties style:column-width="0.0791in"/>
    </style:style>
    <style:style style:name="TableColumn76" style:family="table-column">
      <style:table-column-properties style:column-width="0.4284in"/>
    </style:style>
    <style:style style:name="TableColumn77" style:family="table-column">
      <style:table-column-properties style:column-width="1.2034in"/>
    </style:style>
    <style:style style:name="Table66" style:family="table">
      <style:table-properties style:width="6.6722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125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1347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819in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2395in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193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0555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161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2833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652in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min-row-height="0.4291in" fo:keep-together="always"/>
    </style:style>
    <style:style style:name="TableCell1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min-row-height="0.4847in" fo:keep-together="always"/>
    </style:style>
    <style:style style:name="TableCell1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4847in" fo:keep-together="always"/>
    </style:style>
    <style:style style:name="TableCell1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4166in" fo:keep-together="always"/>
    </style:style>
    <style:style style:name="TableCell2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1.0902in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 style:min-row-height="0.4416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791in" fo:keep-together="always"/>
    </style:style>
    <style:style style:name="TableCell23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847in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3819in" fo:keep-together="always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line-height="0.1666in"/>
      <style:text-properties style:font-name-asian="標楷體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超連結" style:family="text">
      <style:text-properties style:font-name-asian="標楷體" style:use-window-font-color="true" style:text-underline-type="none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</text:p>
      <text:p text:style-name="P5">產<text:s/>學<text:s/>合<text:s/>作<text:s/>計<text:s/>畫<text:s/>申<text:s/>請<text:s/>表</text:p>
      <text:p text:style-name="P6"><text:span text:style-name="T7"><draw:frame draw:z-index="251662336" draw:id="id0" draw:style-name="a0" draw:name="文字方塊 2" text:anchor-type="paragraph" svg:x="6.61875in" svg:y="0.24722in" svg:width="0.33264in" svg:height="7.38542in" style:rel-width="scale" style:rel-height="scale"><draw:text-box><text:p text:style-name="P8">簽</text:p><text:p text:style-name="P9">核</text:p><text:p text:style-name="P10">流</text:p><text:p text:style-name="P11">程</text:p><text:p text:style-name="P12">:</text:p><text:p text:style-name="P13">申</text:p><text:p text:style-name="P14">請</text:p><text:p text:style-name="P15">人</text:p><text:p text:style-name="P16">↓</text:p><text:p text:style-name="P17">申</text:p><text:p text:style-name="P18">請</text:p><text:p text:style-name="P19">單</text:p><text:p text:style-name="P20">位</text:p><text:p text:style-name="P21">用印</text:p><text:p text:style-name="P22">↓</text:p><text:p text:style-name="P23">系</text:p><text:p text:style-name="P24">級主</text:p><text:p text:style-name="P25">管</text:p><text:p text:style-name="P26">↓</text:p><text:p text:style-name="P27">院</text:p><text:p text:style-name="P28">級主管</text:p><text:p text:style-name="P29">↓</text:p><text:p text:style-name="P30">產</text:p><text:p text:style-name="P31">學</text:p><text:p text:style-name="P32">合</text:p><text:p text:style-name="P33">作</text:p><text:p text:style-name="P34">組</text:p><text:p text:style-name="P35">↓</text:p><text:p text:style-name="P36">研</text:p><text:p text:style-name="P37">發</text:p><text:p text:style-name="P38">長</text:p><text:p text:style-name="P39">↓</text:p><text:p text:style-name="P40">人</text:p><text:p text:style-name="P41">事室</text:p><text:p text:style-name="P42">↓</text:p><text:p text:style-name="P43">會</text:p><text:p text:style-name="P44">計</text:p><text:p text:style-name="P45">室</text:p><text:p text:style-name="P46">↓</text:p><text:p text:style-name="P47">校</text:p><text:p text:style-name="P48">長</text:p><text:p text:style-name="P49">室</text:p><text:p text:style-name="P50">↓</text:p><text:p text:style-name="P51">產</text:p><text:p text:style-name="P52">學</text:p><text:p text:style-name="P53">合</text:p><text:p text:style-name="P54">作</text:p><text:p text:style-name="P55">組</text:p></draw:text-box><svg:title/><svg:desc/></draw:frame></text:span><text:span text:style-name="T56">申請日期：中華民國</text:span><text:span text:style-name="T57"><text:tab/></text:span><text:span text:style-name="T58"><text:tab/></text:span><text:span text:style-name="T59">年</text:span><text:span text:style-name="T60"><text:tab/></text:span><text:span text:style-name="T61"><text:tab/></text:span><text:span text:style-name="T62">月</text:span><text:span text:style-name="T63"><text:tab/></text:span><text:span text:style-name="T64"><text:tab/></text:span><text:span text:style-name="T65">日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單<text:s text:c="4"/>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申<text:s/>請<text:s/>人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計畫名稱</text:p>
          </table:table-cell>
          <table:covered-table-cell/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電<text:s text:c="4"/>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傳<text:s text:c="4"/>真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合</text:span><text:span text:style-name="T107"><text:tab/></text:span><text:span text:style-name="T108">作</text:span><text:span text:style-name="T109"><text:tab/></text:span><text:span text:style-name="T110">機</text:span><text:span text:style-name="T111"><text:tab/></text:span><text:span text:style-name="T112">構</text:span><text:span text:style-name="T113"><text:tab/></text:span><text:span text:style-name="T114">資</text:span><text:span text:style-name="T115"><text:tab/></text:span><text:span text:style-name="T116">料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內文"><text:span text:style-name="T120">名</text:span><text:span text:style-name="T121"><text:s text:c="4"/></text:span><text:span text:style-name="T122">稱</text:span></text:p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統一編號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聯<text:s/>絡<text:s/>人</text:p>
          </table:table-cell>
          <table:covered-table-cell/>
          <table:table-cell table:style-name="TableCell133" table:number-rows-spanned="3">
            <text:p text:style-name="P134">姓名</text:p>
          </table:table-cell>
          <table:table-cell table:style-name="TableCell135" table:number-columns-spanned="3" table:number-row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電<text:s text:c="4"/>話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4">
            <text:p text:style-name="P146">手<text:s text:c="4"/>機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4">
            <text:p text:style-name="P154">傳<text:s text:c="4"/>真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通訊地址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產</text:span><text:span text:style-name="T167"><text:tab/></text:span><text:span text:style-name="T168">學</text:span><text:span text:style-name="T169"><text:tab/></text:span><text:span text:style-name="T170">合</text:span><text:span text:style-name="T171"><text:tab/></text:span><text:span text:style-name="T172">作</text:span><text:span text:style-name="T173"><text:tab/></text:span><text:span text:style-name="T174">項</text:span><text:span text:style-name="T175"><text:tab/></text:span><text:span text:style-name="T17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執行期間</text:p>
          </table:table-cell>
          <table:covered-table-cell/>
          <table:table-cell table:style-name="TableCell180" table:number-columns-spanned="9">
            <text:p text:style-name="P181">自西元<text:s text:c="3"/>年<text:s text:c="3"/>月<text:s text:c="3"/>日起至西元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計畫性質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研發應用型</text:span><text:span text:style-name="T189">(10%</text:span><text:span text:style-name="T190">管理費</text:span><text:span text:style-name="T191">) <text:s text:c="9"/></text:span><text:span text:style-name="T192">□</text:span><text:span text:style-name="T193">技術服務型</text:span><text:span text:style-name="T194">(10%</text:span><text:span text:style-name="T195">管理費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AI <text:s/>案<text:s text:c="2"/>件</text:p>
          </table:table-cell>
          <table:covered-table-cell/>
          <table:table-cell table:style-name="TableCell200" table:number-columns-spanned="9">
            <text:p text:style-name="P201">□透過資料收集、清理與特徵選擇或提取，利用機器學習建立與評估模型</text:p>
            <text:p text:style-name="內文"><text:span text:style-name="T202"><text:s text:c="2"/></text:span><text:span text:style-name="T203">，以進行分類、分群、預測、診斷與決策之研發應用或技術服務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執行經費</text:p>
          </table:table-cell>
          <table:covered-table-cell/>
          <table:table-cell table:style-name="TableCell207" table:number-columns-spanned="9">
            <text:p text:style-name="P208"><text:span text:style-name="T209">新台幣</text:span><text:span text:style-name="T210"><text:s text:c="17"/>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合作內容說明</text:p>
          </table:table-cell>
          <table:covered-table-cell/>
          <table:table-cell table:style-name="TableCell215" table:number-columns-spanned="7" table:number-rows-spanned="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內文"><text:span text:style-name="T218">申請單位用印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計畫主持人</text:p>
          </table:table-cell>
          <table:covered-table-cell/>
          <table:table-cell table:style-name="TableCell227" table:number-columns-spanned="9">
            <text:p text:style-name="P228">申請前請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會</text:p>
            <text:p text:style-name="P232">簽流程</text:p>
          </table:table-cell>
          <table:table-cell table:style-name="TableCell233">
            <text:p text:style-name="P234">院級主管</text:p>
          </table:table-cell>
          <table:table-cell table:style-name="TableCell235" table:number-columns-spanned="2">
            <text:p text:style-name="P236">申請前請簽署</text:p>
          </table:table-cell>
          <table:covered-table-cell/>
          <table:table-cell table:style-name="TableCell237" table:number-columns-spanned="4">
            <text:p text:style-name="P238">系級主管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申請前請簽署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人事主任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研發長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校<text:s text:c="4"/>長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>會計主任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>聯絡單位：研究發展處產學合作組</text:p>
      <text:p text:style-name="P262">電話：02-29089899<text:s/>轉<text:s/>3070</text:p>
      <text:p text:style-name="P263"><text:span text:style-name="T264">網址：</text:span><text:a xlink:href="http://www.mcut.edu.tw" office:target-frame-name="_top" xlink:show="replace"><text:span text:style-name="T265">http://www.mcut.edu.tw</text:span></text:a></text:p>
      <text:p text:style-name="P266"><text:span text:style-name="T267">表號：</text:span><text:span text:style-name="T268">A0A10103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><text:span text:style-name="T2">產學合作管理辦法</text:span><text:span text:style-name="T3"><text:s text:c="23"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秀芳</dc:creator>
    <meta:creation-date>2021-05-18T01:36:00Z</meta:creation-date>
    <dc:date>2021-05-18T01:37:00Z</dc:date>
    <meta:print-date>2021-04-30T07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