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P2" style:parent-style-name="內文" style:family="paragraph">
      <style:paragraph-properties fo:text-align="end"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P3" style:parent-style-name="內文" style:family="paragraph">
      <style:paragraph-properties fo:text-align="end"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P4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P6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P7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P9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P13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P14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TableColumn16" style:family="table-column">
      <style:table-column-properties style:column-width="1.0798in"/>
    </style:style>
    <style:style style:name="TableColumn17" style:family="table-column">
      <style:table-column-properties style:column-width="0.7875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7875in"/>
    </style:style>
    <style:style style:name="TableColumn20" style:family="table-column">
      <style:table-column-properties style:column-width="1.0826in"/>
    </style:style>
    <style:style style:name="TableColumn21" style:family="table-column">
      <style:table-column-properties style:column-width="1.2361in"/>
    </style:style>
    <style:style style:name="Table15" style:family="table">
      <style:table-properties style:width="5.761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7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75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76" style:parent-style-name="內文" style:family="paragraph">
      <style:paragraph-properties>
        <style:tab-stops>
          <style:tab-stop style:type="left" style:position="1.2798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2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83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84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P85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P86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TableColumn88" style:family="table-column">
      <style:table-column-properties style:column-width="1.6979in" style:use-optimal-column-width="false"/>
    </style:style>
    <style:style style:name="TableColumn89" style:family="table-column">
      <style:table-column-properties style:column-width="0.3881in" style:use-optimal-column-width="false"/>
    </style:style>
    <style:style style:name="TableColumn90" style:family="table-column">
      <style:table-column-properties style:column-width="0.0319in" style:use-optimal-column-width="false"/>
    </style:style>
    <style:style style:name="TableColumn91" style:family="table-column">
      <style:table-column-properties style:column-width="1.2777in" style:use-optimal-column-width="false"/>
    </style:style>
    <style:style style:name="TableColumn92" style:family="table-column">
      <style:table-column-properties style:column-width="1.0347in" style:use-optimal-column-width="false"/>
    </style:style>
    <style:style style:name="TableColumn93" style:family="table-column">
      <style:table-column-properties style:column-width="0.6631in" style:use-optimal-column-width="false"/>
    </style:style>
    <style:style style:name="TableColumn94" style:family="table-column">
      <style:table-column-properties style:column-width="1.6979in" style:use-optimal-column-width="false"/>
    </style:style>
    <style:style style:name="Table87" style:family="table">
      <style:table-properties style:width="6.7916in" fo:margin-left="0in" table:align="center"/>
    </style:style>
    <style:style style:name="TableRow95" style:family="table-row">
      <style:table-row-properties style:min-row-height="0.2013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style:font-weight-complex="bold" fo:letter-spacing="0.0138in" fo:font-size="11pt" style:font-size-asian="11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center" style:line-height-at-least="0.2777in"/>
      <style:text-properties style:font-name="Times New Roman" style:font-name-asian="標楷體" style:font-name-complex="Times New Roman" style:font-weight-complex="bold" fo:letter-spacing="0.0138in" fo:font-size="11pt" style:font-size-asian="11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1pt" style:font-size-asian="11pt" style:font-size-complex="10pt"/>
    </style:style>
    <style:style style:name="TableRow102" style:family="table-row">
      <style:table-row-properties style:min-row-height="0.4111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style:line-height-at-least="0.2777in" fo:margin-left="0.0194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1pt" style:font-size-asian="11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style:line-height-at-least="0.2777in" fo:margin-left="0.0194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1pt" style:font-size-asian="11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 style:line-height-at-least="0.2777in" fo:margin-left="0.0194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1pt" style:font-size-asian="11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style:line-height-at-least="0.2777in" fo:margin-left="0.0194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1pt" style:font-size-asian="11pt" style:font-size-complex="10pt"/>
    </style:style>
    <style:style style:name="TableRow111" style:family="table-row">
      <style:table-row-properties style:min-row-height="0.284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1pt" style:font-size-asian="11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weight-complex="bold" fo:letter-spacing="0.0138in" fo:font-size="11pt" style:font-size-asian="11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style:font-weight-complex="bold" fo:letter-spacing="0.0138in" fo:font-size="11pt" style:font-size-asian="11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 fo:margin-left="0.0194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1pt" style:font-size-asian="11pt" style:font-size-complex="10pt"/>
    </style:style>
    <style:style style:name="TableRow120" style:family="table-row">
      <style:table-row-properties style:min-row-height="0.043in" style:use-optimal-row-height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2777in" fo:margin-left="0.0194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1pt" style:font-size-asian="11pt" style:font-size-complex="10pt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weight-complex="bold" fo:letter-spacing="0.0138in" fo:font-size="11pt" style:font-size-asian="11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1666in" fo:margin-left="0.0194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1pt" style:font-size-asian="11pt" style:font-size-complex="10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0.1666in" fo:margin-left="0.0194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1pt" style:font-size-asian="11pt" style:font-size-complex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666in" fo:margin-left="0.0194in">
        <style:tab-stops/>
      </style:paragraph-properties>
      <style:text-properties style:font-name="Times New Roman" style:font-name-asian="標楷體" style:font-name-complex="Times New Roman" style:font-weight-complex="bold" fo:letter-spacing="0.0138in" fo:font-size="11pt" style:font-size-asian="11pt" style:font-size-complex="10pt"/>
    </style:style>
    <style:style style:name="P130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>
        <style:tab-stops>
          <style:tab-stop style:type="left" style:position="1.2798in"/>
        </style:tab-stops>
      </style:paragraph-properties>
      <style:text-properties style:font-name="Times New Roman" style:font-name-asian="標楷體" style:font-name-complex="Times New Roman"/>
    </style:style>
    <style:style style:name="P133" style:parent-style-name="內文" style:family="paragraph">
      <style:paragraph-properties>
        <style:tab-stops>
          <style:tab-stop style:type="left" style:position="1.2798in"/>
        </style:tab-stops>
      </style:paragraph-properties>
    </style:style>
    <style:style style:name="T13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明志科技大學師生研發產品試銷申請書</text:p>
      <text:p text:style-name="P2"/>
      <text:p text:style-name="P3">申請日期：_____年____月____日</text:p>
      <text:p text:style-name="P4">申請人：_________________________________</text:p>
      <text:p text:style-name="P5">申請人系所：_____________________________</text:p>
      <text:p text:style-name="P6">產品經費來源：</text:p>
      <text:p text:style-name="P7">□教學活動(課程名稱：________________________教師：______________)<text:s/>。</text:p>
      <text:p text:style-name="P8">□產學合作計畫：_____________________________編號：________________。</text:p>
      <text:p text:style-name="P9">□教育部計畫：_____________________________編號：__________________。</text:p>
      <text:p text:style-name="P10">□科技部計畫：____________________________<text:s/>編號：__________________。</text:p>
      <text:p text:style-name="P11">□其他計畫：_______________________________編號：__________________。</text:p>
      <text:p text:style-name="P12">聯繫電話：__________________________。</text:p>
      <text:p text:style-name="P13">e-mail：____________________________。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產品名稱</text:p>
          </table:table-cell>
          <table:table-cell table:style-name="TableCell25">
            <text:p text:style-name="P26">預估成本</text:p>
            <text:p text:style-name="P27">(新台幣)</text:p>
          </table:table-cell>
          <table:table-cell table:style-name="TableCell28">
            <text:p text:style-name="P29">建議售價(新台幣)</text:p>
          </table:table-cell>
          <table:table-cell table:style-name="TableCell30">
            <text:p text:style-name="P31">條碼編號</text:p>
          </table:table-cell>
          <table:table-cell table:style-name="TableCell32">
            <text:p text:style-name="P33">規格及說明</text:p>
          </table:table-cell>
          <table:table-cell table:style-name="TableCell34">
            <text:p text:style-name="P35">檢附檢驗單*(含原物料來源證明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□是<text:s/>□否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□是<text:s/>□否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□是<text:s/>□否</text:p>
          </table:table-cell>
        </table:table-row>
      </table:table>
      <text:p text:style-name="P75">＊請檢附相關機關之檢驗單或原物料來源證明。</text:p>
      <text:p text:style-name="P76"><text:span text:style-name="T77">ㄧ、</text:span><text:span text:style-name="T78">試銷</text:span><text:span text:style-name="T79">產品均需填寫本申請書，經</text:span><text:span text:style-name="T80">研發成果評量委員會</text:span><text:span text:style-name="T81">審查通過後始准販售。</text:span></text:p>
      <text:p text:style-name="P82">二、產品試銷三個月為評估期限，若試銷良好者繼續試銷，否則下架。</text:p>
      <text:p text:style-name="P83">三、申請人確認產品安全無虞，若發生違反法規情事，或因產品所衍生之損害責任，由申請人負責。</text:p>
      <text:p text:style-name="P84"/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columns-spanned="3">
            <text:p text:style-name="P97">一級主管</text:p>
          </table:table-cell>
          <table:covered-table-cell/>
          <table:covered-table-cell/>
          <table:table-cell table:style-name="TableCell98" table:number-columns-spanned="2">
            <text:p text:style-name="P99">二級主管</text:p>
          </table:table-cell>
          <table:covered-table-cell/>
          <table:table-cell table:style-name="TableCell100" table:number-columns-spanned="2">
            <text:p text:style-name="P101">提案人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校長</text:p>
          </table:table-cell>
          <table:table-cell table:style-name="TableCell114" table:number-columns-spanned="3">
            <text:p text:style-name="P115">副校長</text:p>
          </table:table-cell>
          <table:covered-table-cell/>
          <table:covered-table-cell/>
          <table:table-cell table:style-name="TableCell116" table:number-columns-spanned="2">
            <text:p text:style-name="P117">會計室</text:p>
          </table:table-cell>
          <table:covered-table-cell/>
          <table:table-cell table:style-name="TableCell118">
            <text:p text:style-name="P119">研發處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</table:table>
      <text:p text:style-name="P130"/>
      <text:p text:style-name="P131">核准日期：_______年_______月_______日。</text:p>
      <text:p text:style-name="P132"/>
      <text:p text:style-name="P133"><text:span text:style-name="T134">表號</text:span><text:span text:style-name="T135">A0A101800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style:font-name-complex="Times New Roman" fo:color="#000000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Times New Roman" fo:color="#000000" style:letter-kerning="false" style:font-size-complex="10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晋寬</meta:initial-creator>
    <dc:creator>車靜玫</dc:creator>
    <meta:creation-date>2022-08-23T02:11:00Z</meta:creation-date>
    <dc:date>2022-08-23T02:11:00Z</dc:date>
    <meta:print-date>2022-07-07T09:16:00Z</meta:print-date>
    <meta:template xlink:href="Normal" xlink:type="simple"/>
    <meta:editing-cycles>2</meta:editing-cycles>
    <meta:editing-duration>PT0S</meta:editing-duration>
    <meta:user-defined meta:name="ContentTypeId">0x0101002ED100AD82648347AE22267879EA6D07</meta:user-defined>
    <meta:document-statistic meta:page-count="1" meta:paragraph-count="1" meta:word-count="119" meta:character-count="802" meta:row-count="5" meta:non-whitespace-character-count="684"/>
  </office:meta>
</office:document-meta>
</file>