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Chapter " style:num-list-format-name="NLF4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Chapter " style:num-list-format-name="NLF4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Article " style:num-list-format-name="NLF5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6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7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prefix="Article " style:num-list-format-name="NLF5" style:num-format="1">
        <style:list-level-properties text:space-before="0.7777in" text:min-label-width="0.9687in" text:list-level-position-and-space-mode="label-alignment">
          <style:list-level-label-alignment text:label-followed-by="listtab" fo:margin-left="1.7465in" fo:text-indent="-0.968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list-format-name="NLF8" style:num-format="1" text:start-value="9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list-format-name="NLF8" style:num-format="1" text:display-levels="2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list-format-name="NLF8" style:num-format="1" text:display-levels="3" text:start-value="1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list-format-name="NLF8" style:num-format="1" text:display-levels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8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8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list-format-name="NLF8" style:num-format="1" text:start-value="9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list-format-name="NLF8" style:num-format="1" text:display-levels="2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list-format-name="NLF8" style:num-format="1" text:display-levels="3" text:start-value="1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list-format-name="NLF8" style:num-format="1" text:display-levels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8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8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0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9">
      <text:list-level-style-number text:level="1" style:num-suffix="." style:num-list-format-name="NLF6" style:num-format="1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suffix="." style:num-list-format-name="NLF6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00%"/>
    </style:style>
    <style:style style:name="T17" style:parent-style-name="預設段落字型" style:family="text">
      <style:text-properties style:language-complex="en" style:country-complex="US"/>
    </style:style>
    <style:style style:name="P18" style:parent-style-name="內文" style:family="paragraph">
      <style:paragraph-properties style:snap-to-layout-grid="false" fo:line-height="100%"/>
    </style:style>
    <style:style style:name="T19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20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21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22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23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24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25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26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27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28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29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0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1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2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3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4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5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6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7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38" style:parent-style-name="預設段落字型" style:family="text">
      <style:text-properties style:font-name="新細明體" fo:font-size="9pt" style:font-size-asian="9pt" style:font-size-complex="9pt" style:language-complex="en" style:country-complex="US"/>
    </style:style>
    <style:style style:name="T39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40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41" style:parent-style-name="預設段落字型" style:family="text">
      <style:text-properties fo:font-size="9pt" style:font-size-asian="9pt" style:font-size-complex="9pt" style:language-complex="en" style:country-complex="US"/>
    </style:style>
    <style:style style:name="T42" style:parent-style-name="預設段落字型" style:family="text">
      <style:text-properties fo:font-size="14pt" style:font-size-asian="14pt" style:language-complex="en" style:country-complex="US"/>
    </style:style>
    <style:style style:name="T43" style:parent-style-name="預設段落字型" style:family="text">
      <style:text-properties fo:font-size="14pt" style:font-size-asian="14pt" style:language-complex="en" style:country-complex="US"/>
    </style:style>
    <style:style style:name="T44" style:parent-style-name="預設段落字型" style:family="text">
      <style:text-properties fo:font-size="14pt" style:font-size-asian="14pt" style:language-complex="en" style:country-complex="US"/>
    </style:style>
    <style:style style:name="T45" style:parent-style-name="預設段落字型" style:family="text">
      <style:text-properties fo:font-size="14pt" style:font-size-asian="14pt" style:language-complex="en" style:country-complex="US"/>
    </style:style>
    <style:style style:name="T46" style:parent-style-name="預設段落字型" style:family="text">
      <style:text-properties fo:font-size="14pt" style:font-size-asian="14pt" style:language-complex="en" style:country-complex="US"/>
    </style:style>
    <style:style style:name="TableColumn48" style:family="table-column">
      <style:table-column-properties style:column-width="1.7722in" style:use-optimal-column-width="false"/>
    </style:style>
    <style:style style:name="TableColumn49" style:family="table-column">
      <style:table-column-properties style:column-width="0.1756in" style:use-optimal-column-width="false"/>
    </style:style>
    <style:style style:name="TableColumn50" style:family="table-column">
      <style:table-column-properties style:column-width="0.7104in" style:use-optimal-column-width="false"/>
    </style:style>
    <style:style style:name="TableColumn51" style:family="table-column">
      <style:table-column-properties style:column-width="0.2729in" style:use-optimal-column-width="false"/>
    </style:style>
    <style:style style:name="TableColumn52" style:family="table-column">
      <style:table-column-properties style:column-width="0.5145in" style:use-optimal-column-width="false"/>
    </style:style>
    <style:style style:name="TableColumn53" style:family="table-column">
      <style:table-column-properties style:column-width="0.252in" style:use-optimal-column-width="false"/>
    </style:style>
    <style:style style:name="TableColumn54" style:family="table-column">
      <style:table-column-properties style:column-width="0.1194in" style:use-optimal-column-width="false"/>
    </style:style>
    <style:style style:name="TableColumn55" style:family="table-column">
      <style:table-column-properties style:column-width="0.6125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47" style:family="table">
      <style:table-properties style:width="6.5958in" fo:margin-left="-0.0791in" table:align="left"/>
    </style:style>
    <style:style style:name="TableRow60" style:family="table-row">
      <style:table-row-properties style:min-row-height="0.240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副標題" style:family="paragraph">
      <style:paragraph-properties fo:line-height="100%"/>
    </style:style>
    <style:style style:name="T63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64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副標題" style:family="paragraph">
      <style:paragraph-properties fo:line-height="100%"/>
    </style:style>
    <style:style style:name="T6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70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7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/>
    </style:style>
    <style:style style:name="TableRow73" style:family="table-row">
      <style:table-row-properties style:min-row-height="0.280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副標題" style:family="paragraph">
      <style:paragraph-properties fo:line-height="100%"/>
    </style:style>
    <style:style style:name="T76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7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78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副標題" style:family="paragraph">
      <style:paragraph-properties fo:text-align="end" fo:line-height="100%"/>
    </style:style>
    <style:style style:name="T81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Row82" style:family="table-row">
      <style:table-row-properties style:min-row-height="0.420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副標題" style:family="paragraph">
      <style:paragraph-properties fo:line-height="100%"/>
    </style:style>
    <style:style style:name="T85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副標題" style:family="paragraph">
      <style:paragraph-properties fo:line-height="100%"/>
    </style:style>
    <style:style style:name="T90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副標題" style:family="paragraph">
      <style:paragraph-properties fo:line-height="100%"/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副標題" style:family="paragraph">
      <style:paragraph-properties fo:line-height="100%"/>
    </style:style>
    <style:style style:name="T95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副標題" style:family="paragraph">
      <style:paragraph-properties fo:line-height="100%"/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TableRow98" style:family="table-row">
      <style:table-row-properties style:min-row-height="0.179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副標題" style:family="paragraph">
      <style:paragraph-properties fo:line-height="100%"/>
    </style:style>
    <style:style style:name="T101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副標題" style:family="paragraph">
      <style:paragraph-properties fo:line-height="100%"/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TableRow104" style:family="table-row">
      <style:table-row-properties style:min-row-height="0.2763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副標題" style:family="paragraph">
      <style:paragraph-properties fo:line-height="100%"/>
    </style:style>
    <style:style style:name="T10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副標題" style:family="paragraph">
      <style:paragraph-properties fo:line-height="100%"/>
    </style:style>
    <style:style style:name="T110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11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12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13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14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15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16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17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18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1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20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21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22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Row123" style:family="table-row">
      <style:table-row-properties style:min-row-height="1.8527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副標題" style:family="paragraph">
      <style:paragraph-properties fo:line-height="100%"/>
    </style:style>
    <style:style style:name="T126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12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副標題" style:family="paragraph">
      <style:paragraph-properties fo:text-align="start" fo:line-height="100%"/>
    </style:style>
    <style:style style:name="T129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30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31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32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33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34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35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36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37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38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39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40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41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42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T143" style:parent-style-name="預設段落字型" style:family="text">
      <style:text-properties style:font-name="Times New Roman" fo:font-weight="bold" style:font-weight-asian="bold" fo:font-style="normal" style:font-style-asian="normal" fo:font-size="11pt" style:font-size-asian="11pt" style:font-size-complex="11pt" style:language-complex="en" style:country-complex="US"/>
    </style:style>
    <style:style style:name="P144" style:parent-style-name="副標題" style:family="paragraph">
      <style:paragraph-properties fo:text-align="start" fo:line-height="100%"/>
    </style:style>
    <style:style style:name="T145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46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47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48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4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50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51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52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53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54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55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56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5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58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59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60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61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P162" style:parent-style-name="副標題" style:family="paragraph">
      <style:paragraph-properties fo:text-align="start" fo:line-height="100%"/>
    </style:style>
    <style:style style:name="T163" style:parent-style-name="預設段落字型" style:family="text">
      <style:text-properties fo:font-style="normal" style:font-style-asian="normal" style:font-style-complex="normal" fo:font-size="11pt" style:font-size-asian="11pt" style:font-size-complex="11pt" style:language-complex="en" style:country-complex="US"/>
    </style:style>
    <style:style style:name="P164" style:parent-style-name="內文" style:family="paragraph">
      <style:paragraph-properties fo:line-height="100%"/>
    </style:style>
    <style:style style:name="T165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66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67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68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69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70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71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ableRow172" style:family="table-row">
      <style:table-row-properties style:min-row-height="0.9743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副標題" style:family="paragraph">
      <style:paragraph-properties fo:line-height="100%"/>
    </style:style>
    <style:style style:name="T175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76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7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1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副標題" style:family="paragraph">
      <style:paragraph-properties fo:text-align="start" fo:line-height="100%"/>
    </style:style>
    <style:style style:name="T180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81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82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P183" style:parent-style-name="副標題" style:family="paragraph">
      <style:paragraph-properties fo:text-align="start" fo:line-height="100%"/>
    </style:style>
    <style:style style:name="T184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85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86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187" style:parent-style-name="預設段落字型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188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P189" style:parent-style-name="內文" style:family="paragraph">
      <style:paragraph-properties fo:line-height="100%"/>
    </style:style>
    <style:style style:name="T190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91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92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P193" style:parent-style-name="內文" style:family="paragraph">
      <style:paragraph-properties fo:line-height="100%"/>
    </style:style>
    <style:style style:name="T194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ableRow195" style:family="table-row">
      <style:table-row-properties style:min-row-height="0.3784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副標題" style:family="paragraph">
      <style:paragraph-properties fo:line-height="100%"/>
    </style:style>
    <style:style style:name="T198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副標題" style:family="paragraph">
      <style:paragraph-properties fo:text-align="start" fo:line-height="100%"/>
    </style:style>
    <style:style style:name="T201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202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203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Row204" style:family="table-row">
      <style:table-row-properties style:min-row-height="0.55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副標題" style:family="paragraph">
      <style:paragraph-properties fo:line-height="100%"/>
    </style:style>
    <style:style style:name="T207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副標題" style:family="paragraph">
      <style:paragraph-properties fo:text-align="start" fo:line-height="100%" fo:margin-left="0.1972in" fo:text-indent="-0.1972in">
        <style:tab-stops/>
      </style:paragraph-properties>
    </style:style>
    <style:style style:name="T210" style:parent-style-name="預設段落字型" style:family="text">
      <style:text-properties style:font-name="Times New Roman" fo:font-style="normal" style:font-style-asian="normal" fo:font-size="10pt" style:font-size-asian="10pt" style:font-size-complex="10pt" style:language-complex="en" style:country-complex="US"/>
    </style:style>
    <style:style style:name="T211" style:parent-style-name="預設段落字型" style:family="text">
      <style:text-properties style:font-name="Times New Roman" fo:font-style="normal" style:font-style-asian="normal" fo:font-size="10pt" style:font-size-asian="10pt" style:font-size-complex="10pt" style:language-complex="en" style:country-complex="US"/>
    </style:style>
    <style:style style:name="P212" style:parent-style-name="副標題" style:family="paragraph">
      <style:paragraph-properties fo:text-align="start" fo:line-height="100%"/>
      <style:text-properties style:font-name="Times New Roman" fo:font-style="normal" style:font-style-asian="normal" fo:font-size="10pt" style:font-size-asian="10pt" style:font-size-complex="10pt" style:language-complex="en" style:country-complex="US"/>
    </style:style>
    <style:style style:name="P213" style:parent-style-name="內文" style:family="paragraph">
      <style:text-properties style:language-complex="en" style:country-complex="US"/>
    </style:style>
    <style:style style:name="TableRow214" style:family="table-row">
      <style:table-row-properties style:min-row-height="0.7881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P217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P218" style:parent-style-name="副標題" style:family="paragraph">
      <style:paragraph-properties fo:line-height="100%"/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2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size="11pt" style:font-size-asian="11pt" style:font-size-complex="11pt" style:language-complex="en" style:country-complex="US"/>
    </style:style>
    <style:style style:name="P221" style:parent-style-name="內文" style:family="paragraph">
      <style:paragraph-properties fo:margin-left="0.3055in" fo:text-indent="-0.3055in">
        <style:tab-stops/>
      </style:paragraph-properties>
    </style:style>
    <style:style style:name="T222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22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2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P225" style:parent-style-name="內文" style:family="paragraph">
      <style:paragraph-properties fo:margin-left="0.3055in" fo:text-indent="-0.3055in">
        <style:tab-stops/>
      </style:paragraph-properties>
      <style:text-properties fo:font-size="11pt" style:font-size-asian="11pt" style:font-size-complex="11pt" style:language-complex="en" style:country-complex="US"/>
    </style:style>
    <style:style style:name="P226" style:parent-style-name="內文" style:family="paragraph">
      <style:text-properties fo:font-size="11pt" style:font-size-asian="11pt" style:font-size-complex="11pt" style:language-complex="en" style:country-complex="US"/>
    </style:style>
    <style:style style:name="P227" style:parent-style-name="內文" style:family="paragraph">
      <style:text-properties fo:font-weight="bold" style:font-weight-asian="bold" style:font-weight-complex="bold" fo:font-style="italic" style:font-style-asian="italic" fo:font-size="10pt" style:font-size-asian="10pt" style:language-complex="en" style:country-complex="US"/>
    </style:style>
    <style:style style:name="TableRow228" style:family="table-row">
      <style:table-row-properties style:min-row-height="0.859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00%"/>
      <style:text-properties fo:font-size="11pt" style:font-size-asian="11pt" style:font-size-complex="11pt"/>
    </style:style>
    <style:style style:name="P231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P232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416in" fo:line-height="100%"/>
    </style:style>
    <style:style style:name="T235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236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2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23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2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240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241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P242" style:parent-style-name="內文" style:family="paragraph">
      <style:paragraph-properties fo:text-align="justify" fo:margin-top="0.0416in" fo:line-height="100%"/>
    </style:style>
    <style:style style:name="T243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P244" style:parent-style-name="內文" style:family="paragraph">
      <style:paragraph-properties fo:text-align="justify" fo:line-height="100%"/>
    </style:style>
    <style:style style:name="T245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2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24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2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en" style:country-complex="US"/>
    </style:style>
    <style:style style:name="T249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ableRow250" style:family="table-row">
      <style:table-row-properties style:min-row-height="0.215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副標題" style:family="paragraph">
      <style:paragraph-properties fo:margin-bottom="0in" fo:line-height="100%"/>
    </style:style>
    <style:style style:name="T253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副標題" style:family="paragraph">
      <style:paragraph-properties fo:margin-bottom="0in" fo:line-height="100%"/>
    </style:style>
    <style:style style:name="T256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副標題" style:family="paragraph">
      <style:paragraph-properties fo:margin-bottom="0in" fo:line-height="100%"/>
    </style:style>
    <style:style style:name="T25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Row260" style:family="table-row">
      <style:table-row-properties style:min-row-height="0.4673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100%"/>
    </style:style>
    <style:style style:name="T263" style:parent-style-name="預設段落字型" style:family="text">
      <style:text-properties fo:color="#A6A6A6" fo:font-size="11pt" style:font-size-asian="11pt" style:font-size-complex="11pt" style:language-complex="en" style:country-complex="US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100%"/>
    </style:style>
    <style:style style:name="T266" style:parent-style-name="預設段落字型" style:family="text">
      <style:text-properties fo:color="#A6A6A6" fo:font-size="11pt" style:font-size-asian="11pt" style:font-size-complex="11pt" style:language-complex="en" style:country-complex="US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100%"/>
    </style:style>
    <style:style style:name="T269" style:parent-style-name="預設段落字型" style:family="text">
      <style:text-properties fo:color="#A6A6A6" fo:font-size="11pt" style:font-size-asian="11pt" style:font-size-complex="11pt" style:language-complex="en" style:country-complex="US"/>
    </style:style>
    <style:style style:name="TableRow270" style:family="table-row">
      <style:table-row-properties style:min-row-height="0.2222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副標題" style:family="paragraph">
      <style:paragraph-properties fo:margin-bottom="0in" fo:line-height="100%"/>
    </style:style>
    <style:style style:name="T273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副標題" style:family="paragraph">
      <style:paragraph-properties fo:margin-bottom="0in" fo:line-height="100%"/>
    </style:style>
    <style:style style:name="T276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副標題" style:family="paragraph">
      <style:paragraph-properties fo:margin-bottom="0in" fo:line-height="100%"/>
    </style:style>
    <style:style style:name="T279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Cell2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副標題" style:family="paragraph">
      <style:paragraph-properties fo:margin-bottom="0in" fo:line-height="100%"/>
    </style:style>
    <style:style style:name="T282" style:parent-style-name="預設段落字型" style:family="text">
      <style:text-properties style:font-name="Times New Roman" fo:font-style="normal" style:font-style-asian="normal" fo:font-size="11pt" style:font-size-asian="11pt" style:font-size-complex="11pt" style:language-complex="en" style:country-complex="US"/>
    </style:style>
    <style:style style:name="TableRow283" style:family="table-row">
      <style:table-row-properties style:min-row-height="0.4173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副標題" style:family="paragraph">
      <style:paragraph-properties fo:text-align="end" fo:line-height="100%"/>
      <style:text-properties style:font-name="Times New Roman" fo:font-style="normal" style:font-style-asian="normal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副標題" style:family="paragraph">
      <style:paragraph-properties fo:text-align="end" fo:line-height="100%"/>
      <style:text-properties style:font-name="Times New Roman" fo:font-style="normal" style:font-style-asian="normal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89" style:parent-style-name="副標題" style:family="paragraph">
      <style:paragraph-properties fo:text-align="end" fo:line-height="100%"/>
    </style:style>
    <style:style style:name="T290" style:parent-style-name="預設段落字型" style:family="text">
      <style:text-properties style:font-name="Times New Roman" fo:font-style="normal" style:font-style-asian="normal" fo:color="#A6A6A6" fo:font-size="11pt" style:font-size-asian="11pt" style:font-size-complex="11pt" style:language-complex="en" style:country-complex="US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92" style:parent-style-name="副標題" style:family="paragraph">
      <style:paragraph-properties fo:text-align="end" fo:line-height="100%"/>
    </style:style>
    <style:style style:name="T293" style:parent-style-name="預設段落字型" style:family="text">
      <style:text-properties style:font-name="Times New Roman" fo:font-style="normal" style:font-style-asian="normal" fo:color="#A6A6A6" fo:font-size="11pt" style:font-size-asian="11pt" style:font-size-complex="11pt" style:language-complex="en" style:country-complex="US"/>
    </style:style>
    <style:style style:name="P294" style:parent-style-name="內文" style:family="paragraph">
      <style:paragraph-properties fo:line-height="100%"/>
    </style:style>
    <style:style style:name="T295" style:parent-style-name="預設段落字型" style:family="text">
      <style:text-properties style:language-complex="en" style:country-complex="US"/>
    </style:style>
    <style:style style:name="T296" style:parent-style-name="預設段落字型" style:family="text">
      <style:text-properties style:language-complex="en" style:country-complex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 draw:allow-overlap="false"/>
      <style:paragraph-properties style:font-independent-line-spacing="false" style:writing-mode="sideways-rl"/>
    </style:style>
  </office:automatic-styles>
  <office:body>
    <office:text text:use-soft-page-breaks="true">
      <text:p text:style-name="P1"><text:span text:style-name="T17"><draw:frame draw:z-index="251657216" draw:id="id0" draw:style-name="a0" draw:name="文字方塊 2" text:anchor-type="paragraph" svg:x="6.53542in" svg:y="0.63611in" svg:width="0.36458in" svg:height="9.6875in" style:rel-width="scale" style:rel-height="scale"><draw:text-box><text:p text:style-name="P18"><text:span text:style-name="T19">Signature process: Applicant<text:s/></text:span><text:span text:style-name="T20">→</text:span><text:span text:style-name="T21"><text:s/>Department Chair<text:s/></text:span><text:span text:style-name="T22">→</text:span><text:span text:style-name="T23"><text:s/>College Dean<text:s/></text:span><text:span text:style-name="T24">→</text:span><text:span text:style-name="T25"><text:s/>Personnel Office<text:s/></text:span><text:span text:style-name="T26">→</text:span><text:span text:style-name="T27"><text:s/>Accounting Office<text:s/></text:span><text:span text:style-name="T28">→</text:span><text:span text:style-name="T29"><text:s/>Division of<text:s/></text:span><text:span text:style-name="T30">Industry–U</text:span><text:span text:style-name="T31">niversity Cooperation<text:s/></text:span><text:span text:style-name="T32">→</text:span><text:span text:style-name="T33"><text:s/>submission to University Administrative Meeting<text:s/></text:span><text:span text:style-name="T34">→</text:span><text:span text:style-name="T35"><text:s/>Director of the Office of Research and Development<text:s/></text:span><text:span text:style-name="T36">→</text:span><text:span text:style-name="T37"><text:s/>President<text:s/></text:span><text:span text:style-name="T38">→<text:s/></text:span><text:span text:style-name="T39">Division of<text:s/></text:span><text:span text:style-name="T40">Industry–U</text:span><text:span text:style-name="T41">niversity Cooperation</text:span></text:p></draw:text-box><svg:title/><svg:desc/></draw:frame></text:span><text:span text:style-name="T42">Ming Chi University of Technology Funding to</text:span><text:s/><text:span text:style-name="T43">Faculties</text:span><text:span text:style-name="T44"><text:s/>Hiring Manpower for Research to Implement<text:s/></text:span><text:span text:style-name="T45">Industry–</text:span><text:span text:style-name="T46">University Projects Application Form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h text:style-name="P62" text:outline-level="2"><text:span text:style-name="T63">College</text:span><text:span text:style-name="T64">/Research Center</text:span></text:h>
          </table:table-cell>
          <table:covered-table-cell/>
          <table:table-cell table:style-name="TableCell65" table:number-columns-spanned="4">
            <text:h text:style-name="P66" text:outline-level="2"/>
          </table:table-cell>
          <table:covered-table-cell/>
          <table:covered-table-cell/>
          <table:covered-table-cell/>
          <table:table-cell table:style-name="TableCell67" table:number-columns-spanned="3">
            <text:h text:style-name="P68" text:outline-level="2"><text:span text:style-name="T69">Department</text:span><text:span text:style-name="T70"><text:s/></text:span></text:h>
          </table:table-cell>
          <table:covered-table-cell/>
          <table:covered-table-cell/>
          <table:table-cell table:style-name="TableCell71" table:number-columns-spanned="3">
            <text:h text:style-name="P72" text:outline-level="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h text:style-name="P75" text:outline-level="2"><text:span text:style-name="T76">Name of Applying<text:s/></text:span><text:span text:style-name="T77">Facult</text:span><text:span text:style-name="T78">y</text:span></text:h>
          </table:table-cell>
          <table:covered-table-cell/>
          <table:table-cell table:style-name="TableCell79" table:number-columns-spanned="10">
            <text:h text:style-name="P80" text:outline-level="2"><text:span text:style-name="T81">(for multiple members, please use “;” to split name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h text:style-name="P84" text:outline-level="2"><text:span text:style-name="T85">Name of Manpower for Research</text:span></text:h>
          </table:table-cell>
          <table:covered-table-cell/>
          <table:table-cell table:style-name="TableCell86" table:number-columns-spanned="2">
            <text:h text:style-name="P87" text:outline-level="2"/>
          </table:table-cell>
          <table:covered-table-cell/>
          <table:table-cell table:style-name="TableCell88" table:number-columns-spanned="3">
            <text:h text:style-name="P89" text:outline-level="2"><text:span text:style-name="T90">Student No.</text:span></text:h>
          </table:table-cell>
          <table:covered-table-cell/>
          <table:covered-table-cell/>
          <table:table-cell table:style-name="TableCell91">
            <text:h text:style-name="P92" text:outline-level="2"/>
          </table:table-cell>
          <table:table-cell table:style-name="TableCell93" table:number-columns-spanned="3">
            <text:h text:style-name="P94" text:outline-level="2"><text:span text:style-name="T95">Highest Educational Achievement</text:span></text:h>
          </table:table-cell>
          <table:covered-table-cell/>
          <table:covered-table-cell/>
          <table:table-cell table:style-name="TableCell96">
            <text:h text:style-name="P97" text:outline-level="2"/>
          </table:table-cell>
        </table:table-row>
        <table:table-row table:style-name="TableRow98">
          <table:table-cell table:style-name="TableCell99" table:number-columns-spanned="2">
            <text:h text:style-name="P100" text:outline-level="2"><text:span text:style-name="T101">Topic of R&amp;D of Industrial Technology</text:span></text:h>
          </table:table-cell>
          <table:covered-table-cell/>
          <table:table-cell table:style-name="TableCell102" table:number-columns-spanned="10">
            <text:h text:style-name="P10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h text:style-name="P106" text:outline-level="2"><text:span text:style-name="T107">Employment Term</text:span></text:h>
          </table:table-cell>
          <table:covered-table-cell/>
          <table:table-cell table:style-name="TableCell108" table:number-columns-spanned="10">
            <text:h text:style-name="P109" text:outline-level="2"><text:span text:style-name="T110">From<text:s/></text:span><text:span text:style-name="T111"><text:s/></text:span><text:span text:style-name="T112"><text:s text:c="2"/></text:span><text:span text:style-name="T113"><text:s text:c="8"/></text:span><text:span text:style-name="T114"><text:s/>to<text:s/></text:span><text:span text:style-name="T115"><text:s text:c="3"/></text:span><text:span text:style-name="T116"><text:s text:c="2"/></text:span><text:span text:style-name="T117"><text:s text:c="4"/></text:span><text:span text:style-name="T118">(date)</text:span><text:span text:style-name="T119">，</text:span><text:span text:style-name="T120">Total:</text:span><text:span text:style-name="T121"><text:s text:c="3"/></text:span><text:span text:style-name="T122">month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h text:style-name="P125" text:outline-level="2"><text:span text:style-name="T126">Employment Fees (A) = (B) + (C)</text:span></text:h>
          </table:table-cell>
          <table:covered-table-cell/>
          <table:table-cell table:style-name="TableCell127" table:number-columns-spanned="10">
            <text:h text:style-name="P128" text:outline-level="2"><text:span text:style-name="T129">□</text:span><text:s/><text:span text:style-name="T130">work-study practical</text:span><text:span text:style-name="T131"><text:s/></text:span><text:span text:style-name="T132">intern <text:s/>□ Research</text:span><text:span text:style-name="T133">er</text:span><text:span text:style-name="T134"><text:s/>:</text:span><text:span text:style-name="T135"><text:s/></text:span><text:span text:style-name="T136">(</text:span><text:span text:style-name="T137">□</text:span><text:span text:style-name="T138">Bachelor's Degree<text:s/></text:span><text:span text:style-name="T139">□</text:span><text:span text:style-name="T140"><text:s/>Master's Degree</text:span><text:span text:style-name="T141"><text:s/></text:span><text:span text:style-name="T142">□</text:span><text:span text:style-name="T143">Doctoral Degree)</text:span></text:h>
            <text:h text:style-name="P144" text:outline-level="2"><text:span text:style-name="T145">Monthly employment fee<text:s/></text:span><text:span text:style-name="T146">NT$</text:span><text:span text:style-name="T147"><text:s text:c="4"/></text:span><text:span text:style-name="T148"><text:s/></text:span><text:span text:style-name="T149">Month/year *</text:span><text:span text:style-name="T150"><text:s/></text:span><text:span text:style-name="T151"><text:s/></text:span><text:span text:style-name="T152"><text:s/></text:span><text:span text:style-name="T153"><text:s/></text:span><text:span text:style-name="T154">mo</text:span><text:span text:style-name="T155">nths + year-end bonus<text:s/></text:span><text:span text:style-name="T156">NT$____</text:span><text:span text:style-name="T157">= NT$</text:span><text:span text:style-name="T158"><text:s text:c="3"/></text:span><text:span text:style-name="T159"><text:s/></text:span><text:span text:style-name="T160"><text:s/></text:span><text:span text:style-name="T161"><text:s/>(A)</text:span></text:h>
            <text:h text:style-name="P162" text:outline-level="2"><text:span text:style-name="T163">* Monthly employment fee =<text:s/></text:span></text:h>
            <text:p text:style-name="P164"><text:span text:style-name="T165">Salaries</text:span><text:span text:style-name="T166"><text:s/>of manpower for research NT$______/month + employer costs NT$______/month (including NT$______/month for labor insurance</text:span><text:span text:style-name="T167"><text:s/></text:span><text:span text:style-name="T168">+ NT$______/month for health insurance + NT$______/month for pension + NT$______/month for<text:s/></text:span><text:span text:style-name="T169">e</text:span><text:span text:style-name="T170">mployment injury</text:span><text:span text:style-name="T171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h text:style-name="P174" text:outline-level="2"><text:span text:style-name="T175">Self-raised Fund of<text:s/></text:span><text:span text:style-name="T176">Faculty</text:span><text:span text:style-name="T177">(B)</text:span></text:h>
          </table:table-cell>
          <table:covered-table-cell/>
          <table:table-cell table:style-name="TableCell178" table:number-columns-spanned="10">
            <text:h text:style-name="P179" text:outline-level="2"><text:span text:style-name="T180"><text:s text:c="11"/></text:span><text:span text:style-name="T181">Faculty</text:span><text:span text:style-name="T182">: (for multiple members, please add additional rows)</text:span></text:h>
            <text:h text:style-name="P183" text:outline-level="2"><text:span text:style-name="T184">Total amount of research fund: NT$</text:span><text:span text:style-name="T185">________</text:span><text:span text:style-name="T186">; paid NT$</text:span><text:span text:style-name="T187">________</text:span><text:span text:style-name="T188">.</text:span></text:h>
            <text:p text:style-name="P189"><text:span text:style-name="T190">Title of<text:s/></text:span><text:span text:style-name="T191">industry–</text:span><text:span text:style-name="T192">university project: ____________; project no. ____________:</text:span></text:p>
            <text:p text:style-name="P193"><text:span text:style-name="T194">Total amount of project balances: NT$________; paid NT$__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h text:style-name="P197" text:outline-level="2"><text:span text:style-name="T198">Applied Funding (C)</text:span></text:h>
          </table:table-cell>
          <table:covered-table-cell/>
          <table:table-cell table:style-name="TableCell199" table:number-columns-spanned="10">
            <text:h text:style-name="P200" text:outline-level="2"><text:span text:style-name="T201">NT$____</text:span><text:span text:style-name="T202"><text:s text:c="2"/></text:span><text:span text:style-name="T203">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h text:style-name="P206" text:outline-level="2"><text:span text:style-name="T207">Expected Benefits</text:span></text:h>
          </table:table-cell>
          <table:covered-table-cell/>
          <table:table-cell table:style-name="TableCell208" table:number-columns-spanned="10">
            <text:h text:style-name="P209" text:outline-level="2"><text:span text:style-name="T210">1.</text:span><text:span text:style-name="T211">Benefits of the staff implementing R&amp;D of industrial technologies</text:span></text:h>
            <text:h text:style-name="P212" text:outline-level="2">2.Benefits for students understanding the development of the industry, and plans for future education and employment</text:h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h text:style-name="P216" text:outline-level="2">Employment status</text:h>
            <text:h text:style-name="P217" text:outline-level="2">(Provided by<text:s/></text:h>
            <text:h text:style-name="P218" text:outline-level="2">Personnel Office)</text:h>
          </table:table-cell>
          <table:covered-table-cell/>
          <table:table-cell table:style-name="TableCell219" table:number-columns-spanned="10">
            <text:p text:style-name="P220">□New hire</text:p>
            <text:p text:style-name="P221"><text:span text:style-name="T222">□ Renewal of contract: Date of commencement of appointment:</text:span><text:span text:style-name="T223"><text:s/></text:span><text:span text:style-name="T224"><text:s/></text:span></text:p>
            <text:p text:style-name="P225">Previous salary:NT$______/month</text:p>
            <text:p text:style-name="P226">Explanation:<text:s/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/>
            <text:p text:style-name="P231">Review Result</text:p>
            <text:p text:style-name="P232">(Filled out by Research and Development Department)</text:p>
          </table:table-cell>
          <table:covered-table-cell/>
          <table:table-cell table:style-name="TableCell233" table:number-columns-spanned="10">
            <text:p text:style-name="P234"><text:span text:style-name="T235">In resolution at the ___</text:span><text:s/><text:span text:style-name="T236">Academic Year<text:s/></text:span><text:span text:style-name="T237">_</text:span><text:span text:style-name="T238"><text:s text:c="3"/></text:span><text:span text:style-name="T239"><text:s/></text:span><text:span text:style-name="T240">University Administrative Meeting</text:span><text:span text:style-name="T241">.</text:span></text:p>
            <text:p text:style-name="P242"><text:span text:style-name="T243">the funding is □ approved □ disapproved.</text:span></text:p>
            <text:p text:style-name="P244"><text:span text:style-name="T245">Amount of Funding: NT$__</text:span><text:span text:style-name="T246">_</text:span><text:span text:style-name="T247"><text:s text:c="5"/></text:span><text:span text:style-name="T248">___</text:span><text:span text:style-name="T249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h text:style-name="P252" text:outline-level="2"><text:span text:style-name="T253">College Dean</text:span></text:h>
          </table:table-cell>
          <table:covered-table-cell/>
          <table:covered-table-cell/>
          <table:table-cell table:style-name="TableCell254" table:number-columns-spanned="6">
            <text:h text:style-name="P255" text:outline-level="2"><text:span text:style-name="T256">Department Chair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h text:style-name="P258" text:outline-level="2"><text:span text:style-name="T259">Applicant</text:span></text:h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Sign before application</text:span></text:p>
          </table:table-cell>
          <table:covered-table-cell/>
          <table:covered-table-cell/>
          <table:table-cell table:style-name="TableCell264" table:number-columns-spanned="6">
            <text:p text:style-name="P265"><text:span text:style-name="T266">Sign before applic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Sign before application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h text:style-name="P272" text:outline-level="2"><text:span text:style-name="T273">President</text:span></text:h>
          </table:table-cell>
          <table:table-cell table:style-name="TableCell274" table:number-columns-spanned="4">
            <text:h text:style-name="P275" text:outline-level="2"><text:span text:style-name="T276">Office of Research and Development</text:span></text:h>
          </table:table-cell>
          <table:covered-table-cell/>
          <table:covered-table-cell/>
          <table:covered-table-cell/>
          <table:table-cell table:style-name="TableCell277" table:number-columns-spanned="5">
            <text:h text:style-name="P278" text:outline-level="2"><text:span text:style-name="T279">Accounting Office</text:span></text:h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h text:style-name="P281" text:outline-level="2"><text:span text:style-name="T282">Personnel Office</text:span></text:h>
          </table:table-cell>
          <table:covered-table-cell/>
        </table:table-row>
        <table:table-row table:style-name="TableRow283">
          <table:table-cell table:style-name="TableCell284">
            <text:h text:style-name="P285" text:outline-level="2"/>
          </table:table-cell>
          <table:table-cell table:style-name="TableCell286" table:number-columns-spanned="4">
            <text:h text:style-name="P287" text:outline-level="2"/>
          </table:table-cell>
          <table:covered-table-cell/>
          <table:covered-table-cell/>
          <table:covered-table-cell/>
          <table:table-cell table:style-name="TableCell288" table:number-columns-spanned="5">
            <text:h text:style-name="P289" text:outline-level="2"><text:span text:style-name="T290">Sign before application</text:span></text:h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h text:style-name="P292" text:outline-level="2"><text:span text:style-name="T293">Sign before application</text:span></text:h>
          </table:table-cell>
          <table:covered-table-cell/>
        </table:table-row>
      </table:table>
      <text:p text:style-name="P294"><text:span text:style-name="T295">Form: A0A112010</text:span><text:span text:style-name="T296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修訂" style:display-name="修訂" style:family="paragraph">
      <style:text-properties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100%" fo:margin-left="0.7875in" fo:text-indent="-0.7875in">
        <style:tab-stops>
          <style:tab-stop style:type="right" style:position="5.899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Chapter " style:num-list-format-name="NLF4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Chapter " style:num-list-format-name="NLF4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Article " style:num-list-format-name="NLF5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6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7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prefix="Article " style:num-list-format-name="NLF5" style:num-format="1">
        <style:list-level-properties text:space-before="0.7777in" text:min-label-width="0.9687in" text:list-level-position-and-space-mode="label-alignment">
          <style:list-level-label-alignment text:label-followed-by="listtab" fo:margin-left="1.7465in" fo:text-indent="-0.968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list-format-name="NLF8" style:num-format="1" text:start-value="9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list-format-name="NLF8" style:num-format="1" text:display-levels="2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list-format-name="NLF8" style:num-format="1" text:display-levels="3" text:start-value="1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list-format-name="NLF8" style:num-format="1" text:display-levels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8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8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list-format-name="NLF8" style:num-format="1" text:start-value="9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list-format-name="NLF8" style:num-format="1" text:display-levels="2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list-format-name="NLF8" style:num-format="1" text:display-levels="3" text:start-value="1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list-format-name="NLF8" style:num-format="1" text:display-levels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8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8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0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9">
      <text:list-level-style-number text:level="1" style:num-suffix="." style:num-list-format-name="NLF6" style:num-format="1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suffix="." style:num-list-format-name="NLF6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Chapter 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Article 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3937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076in"/>
      </style:footer-style>
    </style:page-layout>
    <style:style style:name="P2" style:parent-style-name="頁尾" style:family="paragraph">
      <style:paragraph-properties fo:line-height="100%">
        <style:tab-stops>
          <style:tab-stop style:type="center" style:position="3.3472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language-complex="en" style:country-complex="US"/>
    </style:style>
    <style:style style:name="P3" style:parent-style-name="頁尾" style:family="paragraph">
      <style:paragraph-properties fo:line-height="100%">
        <style:tab-stops>
          <style:tab-stop style:type="center" style:position="3.3472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language-complex="en" style:country-complex="US"/>
    </style:style>
    <style:style style:name="T5" style:parent-style-name="預設段落字型" style:family="text">
      <style:text-properties fo:font-size="12pt" style:font-size-asian="12pt" style:language-complex="en" style:country-complex="US"/>
    </style:style>
    <style:style style:name="T6" style:parent-style-name="預設段落字型" style:family="text">
      <style:text-properties fo:font-size="12pt" style:font-size-asian="12pt" style:language-complex="en" style:country-complex="US"/>
    </style:style>
    <style:style style:name="T7" style:parent-style-name="預設段落字型" style:family="text">
      <style:text-properties fo:font-size="12pt" style:font-size-asian="12pt" style:language-complex="en" style:country-complex="US"/>
    </style:style>
    <style:style style:name="T8" style:parent-style-name="預設段落字型" style:family="text">
      <style:text-properties fo:font-size="12pt" style:font-size-asian="12pt" style:language-complex="en" style:country-complex="US"/>
    </style:style>
    <style:style style:name="T9" style:parent-style-name="預設段落字型" style:family="text">
      <style:text-properties fo:font-size="12pt" style:font-size-asian="12pt" style:language-complex="en" style:country-complex="US"/>
    </style:style>
    <style:style style:name="T10" style:parent-style-name="預設段落字型" style:family="text">
      <style:text-properties fo:font-size="12pt" style:font-size-asian="12pt" style:language-complex="en" style:country-complex="US"/>
    </style:style>
    <style:style style:name="T11" style:parent-style-name="預設段落字型" style:family="text">
      <style:text-properties fo:font-size="12pt" style:font-size-asian="12pt" style:language-complex="en" style:country-complex="US"/>
    </style:style>
    <style:style style:name="T12" style:parent-style-name="預設段落字型" style:family="text">
      <style:text-properties fo:font-size="12pt" style:font-size-asian="12pt" style:language-complex="en" style:country-complex="US"/>
    </style:style>
    <style:style style:name="T13" style:parent-style-name="預設段落字型" style:family="text">
      <style:text-properties fo:font-size="12pt" style:font-size-asian="12pt" style:language-complex="en" style:country-complex="US"/>
    </style:style>
    <style:style style:name="T14" style:parent-style-name="預設段落字型" style:family="text">
      <style:text-properties fo:font-size="12pt" style:font-size-asian="12pt" style:language-complex="en" style:country-complex="US"/>
    </style:style>
    <style:style style:name="P15" style:parent-style-name="頁尾" style:family="paragraph">
      <style:paragraph-properties fo:line-height="100%">
        <style:tab-stops>
          <style:tab-stop style:type="center" style:position="3.3472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language-complex="en" style:country-complex="US"/>
    </style:style>
    <style:style style:name="T16" style:parent-style-name="預設段落字型" style:family="text">
      <style:text-properties fo:font-size="12pt" style:font-size-asian="12pt" style:language-complex="en" style:country-complex="US"/>
    </style:style>
  </office:automatic-styles>
  <office:master-styles>
    <style:master-page style:name="MPF0" style:page-layout-name="PL0">
      <style:footer>
        <text:p text:style-name="P2">教師執行產學計畫聘任研究人力補助辦法</text:p>
        <text:p text:style-name="P3"><text:span text:style-name="T4">Subsidy Measures</text:span><text:span text:style-name="T5"><text:s/></text:span><text:span text:style-name="T6">for Funding to</text:span><text:span text:style-name="T7"><text:s/></text:span><text:span text:style-name="T8">Facult</text:span><text:span text:style-name="T9">ies</text:span><text:span text:style-name="T10"><text:s/>Hiring Student Interns to Implement<text:s/></text:span><text:span text:style-name="T11">Industry–</text:span><text:span text:style-name="T12">University Projects</text:span><text:span text:style-name="T13"><text:tab/></text:span><text:span text:style-name="T14"><text:page-number text:fixed="false">2</text:page-number></text:span></text:p>
      </style:footer>
      <style:footer-first>
        <text:p text:style-name="P15">教師執行產學計畫聘任研究人力補助辦法</text:p>
        <text:p text:style-name="頁尾"><text:span text:style-name="T16">Subsidy Measures for Funding to Faculties Hiring Manpower for Research to Implement Industry–University Project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教師「研讀學位」實施辦法</dc:title>
    <dc:subject/>
    <meta:initial-creator>E000044439</meta:initial-creator>
    <dc:creator>車靜玫(Chu, Ching-Mei)</dc:creator>
    <meta:creation-date>2025-03-06T02:57:00Z</meta:creation-date>
    <dc:date>2025-03-06T02:57:00Z</dc:date>
    <meta:print-date>2020-04-01T01:03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21" meta:character-count="2147" meta:row-count="15" meta:non-whitespace-character-count="1830"/>
  </office:meta>
</office:document-meta>
</file>